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regeling Joop Stokkermansstraat (oplaadpunt E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zaak 563615</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buurt Anna’s Hoeve in de in aanleg zijnde Joop Stokkermansstraat een oplaadpunt te plaatsen en twee parkeervakken aan te wijzen als parkeervak dat uitsluitend mag worden gebruikt door elektrisch aangedreven voertuigen die gebruik willen maken van de oplaadpaal.</text:p>
            <text:p text:style-name="common-al">Een gelegenheid op de middenstrook in het noordelijk deel Joop Stokkermansstraat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Joop Stokkermansstraat is gelegen binnen deze gemeente en bij de gemeente in beheer en onderhoud.</text:p>
            <text:p text:style-name="common-al">Het ontwerp van dit besluit is op 25 juli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tegenover elkaar gelegen parkeervakken in de noordelijke middenstrook Joop Stokkermansstraat,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10 oktober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7 oktober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last-al"> zaak 563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met vakken EV - Joop Stokkerm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63615</meta:user-defined>
    <meta:user-defined meta:name="DCTERMS.abstract">aanwijzen vakken uitsluitend opladen elektrische auto's</meta:user-defined>
    <meta:user-defined meta:name="OVERHEIDop.verkeersbordcode">E8</meta:user-defined>
    <dc:language>nl</dc:language>
    <meta:user-defined meta:name="OVERHEID.EPSG28992/DC.spatial">142395 470502</meta:user-defined>
    <meta:user-defined meta:name="DC.title">Besluit Verkeersregeling Joop Stokkermansstraat (oplaadpunt EV)</meta:user-defined>
    <meta:user-defined meta:name="OVERHEID.PostcodeHuisnummer/OVERHEIDop.postcodeHuisnummer">1223</meta:user-defined>
    <meta:user-defined meta:name="OVERHEIDop.straatnaam">Joop Stokkermansstraat</meta:user-defined>
    <meta:user-defined meta:name="OVERHEIDop.woonplaats">Hilversum</meta:user-defined>
    <meta:user-defined meta:name="DCTERMS.W3CDTF/DCTERMS.available">2019-10-17</meta:user-defined>
    <meta:user-defined meta:name="OVERHEIDop.StcrtID/DC.identifier">stcrt-2019-57284</meta:user-defined>
    <meta:user-defined meta:name="OVERHEIDop.externeBijlage">Situatieschets Joop Stokkermansstraat laadpunt EV|exb-2019-49628</meta:user-defined>
    <meta:user-defined meta:name="DCTERMS.W3CDTF/OVERHEIDop.jaargang">2019</meta:user-defined>
    <meta:user-defined meta:name="OVERHEIDop.publicationIssue">57284</meta:user-defined>
    <meta:user-defined meta:name="OVERHEIDop.versieInformatie"/>
  </office:meta>
</office:document-meta>
</file>