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vastgesteld bestemmingsplan Buitengebied Tynaarlo, Wijzigingsplan Osbroeksweg 1 Tyn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het college op 22 januari 2019 het bestemmingsplan ‘Buitengebied Tynaarlo, Wijzigingsplan Osbroeksweg 1, Tynaarlo’ heeft vastgesteld.</text:p>
            <text:p text:style-name="tussenkopcur">Inhoud</text:p>
            <text:p text:style-name="common-al">Voor het perceel Osbroeksweg 1 Tynaarlo is de agrarische bedrijfsvoering beëindigd. Het huidige gebruik is inmiddels particuliere bewoning. Om dit nieuwe gebruik in overeenstemming te laten zijn met de regels uit het bestemmingsplan dient het huidige bestemmingsplan te worden gewijzigd. </text:p>
            <text:p text:style-name="common-al">In 2013 heeft de gemeenteraad van Tynaarlo het bestemmingsplan Buitengebied Tynaarlo vastgesteld. Binnen dit bestemmingsplan is een wijzigingsbevoegdheid opgenomen waarbij de  agrarische bestemming kan worden gewijzigd in een woonbestemming. Van deze  wijzigings-bevoegdheid is nu gebruik gemaakt.</text:p>
            <text:p text:style-name="common-al">Bij de vaststelling van het bestemmingsplan zijn geen wijzigingen aangebracht ten opzichte van het ontwerpbestemmingsplan.</text:p>
            <text:p text:style-name="tussenkopcur">Inzien van de stukken</text:p>
            <text:p text:style-name="common-al">Het vastgestelde bestemmingsplan ligt met ingang van vrijdag 1 februari 2019 tijdens onze openingstijden gedurende zes weken ter inzage in het gemeentehuis, Kornoeljeplein 1 te Vries. Buiten de openingstijden is inzage van het vastgestelde bestemmingsplan na telefonische afspraak mogelijk.</text:p>
            <text:p text:style-name="common-al">Daarnaast kunt u het vastgestelde bestemmingsplan bekijken op de landelijke website www.ruimtelijkeplannen.nl. Voor het raadplegen van dit plan op de landelijke website kunt u gebruik maken van de imrocode (planID) NL.IMRO.1730.BPWOsbroeksweg1-0401. </text:p>
            <text:p text:style-name="tussenkopcur">Beroep</text:p>
            <text:p text:style-name="common-al">Tijdens de inzagetermijn kunt u een beroepschrift tegen het bestemmingsplan indienen bij de Afdeling bestuursrechtspraak van de Raad van State (postbus 20019, 2500 EA Den Haag), wanneer u belanghebbende bent die niet eerder een zienswijze heeft ingediend en redelijkerwijs kunt aantonen dat u niet in staat bent geweest tijdig een zienswijze in te dienen;</text:p>
            <text:p text:style-name="common-al">Gelijktijdig met het indienen van een beroepschrift kunt u – als onverwijlde spoed dit vereist – de voorzitter van de Afdeling bestuursrechtspraak vragen een voorlopige voorziening te treffen. </text:p>
            <text:p text:style-name="common-al">Het besluit tot vaststelling van het bestemmingsplan treedt in werking daags na afloop van de beroepstermijn. Als u tegen een besluit beroep instelt, heeft dit geen schorsende werking. Indien gedurende de beroepstermijn een verzoek om voorlopige voorziening wordt ingediend, treedt het besluit tot vaststelling niet in werking voordat op het verzoek is beslist.</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vastgesteld bestemmingsplan Buitengebied Tynaarlo, Wijzigingsplan Osbroeksweg 1 Tynaarlo</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728</meta:user-defined>
    <meta:user-defined meta:name="OVERHEIDop.StcrtID/DC.identifier">stcrt-2019-5728</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BPWOsbroeksweg1-04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82TL 1</meta:user-defined>
    <meta:user-defined meta:name="OVERHEIDop.woonplaats">Tynaarlo</meta:user-defined>
    <meta:user-defined meta:name="OVERHEIDop.straatnaam">Osbroe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139 566980</meta:user-defined>
    <meta:user-defined meta:name="OVERHEIDop.versieInformatie"/>
  </office:meta>
</office:document-meta>
</file>