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MVORMEN RIJBAAN MET GESLOTENVERKLARING NAAR FIETSPAD TER HOOGTE VAN DE SPLINTERLAAN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8819/171674</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Inleiding:</text:span>
          </text:p>
            <text:p text:style-name="considerans.al">Het college van burgemeester en wethouders van de gemeente Leiderdorp neemt een verkeersbesluit voor de functiewijziging van een rijbaan met een geslotenverklaring voor al het verkeer met uitzondering van (brom)fietsers naar een fietspad tussen de Steenbakkerslaan en de Zijldijk.</text:p>
            <text:p text:style-name="considerans.al">Aanleiding is dat de blocker die het verkeer ervan weerhoud om van de Steenbakkerslaan naar de Zijldijk te rijden aan vervanging toe is.</text:p>
            <text:p text:style-name="considerans.al">De Splinterlaan ligt in het verlengde van de Lage Rijndijk en sluit aan op de van der Valk Boumanweg/ Zijldijk aan de westzijde en aan de oostzijde op de Splinterlaan/ Steenbakkerslaan.</text:p>
            <text:p text:style-name="considerans.al">Dit deel van de Splinterlaan was vroeger een verbinding voor verkeer vanaf Leiden de wijk Zijlkwartier. Rond 2001 is de situatie aangepast. Er is toen gekozen dit deel van de Splinterlaan af te sluiten voor autoverkeer en er een busbaan van te maken waar ook fietsers mochten rijden. Om sluipverkeer te voorkomen is een elektronische verzinkbare paal geplaatst, die automatisch omlaag gaat bij naderen van bussen en nooddiensten. In deze periode is ook de van der Valk Boumanweg éénrichtingsverkeer geworden.</text:p>
            <text:p text:style-name="considerans.al">De afgelopen jaren is het fietsverkeer enorm toegenomen tot wel 10.000 fietsers per etmaal op dit traject. De bus heeft inmiddels een andere route en maakt geen gebruik meer van de Splinterlaan. Het verzinkbare paaltje is vervangen door een blocker en word alleen nog gebruikt door hulpdiensten. Daarom richten we nu de weg in passend bij de gebruikers namelijk een (brom)fietspad.</text:p>
            <text:p text:style-name="considerans.al">
            <text:span text:style-name="nadrukvet">Overwegingen:</text:span>
          </text:p>
            <text:p text:style-name="considerans.al">Bij het besluit om de rijbaan met geslotenverklaring om te vormen naar fietspad zijn er meerdere overwegingen. De belangrijkste hiervan zijn:</text:p>
            <text:p text:style-name="considerans.al">- dat de route tussen de Steenbakkerslaan en Zijldijk niet meer door busverkeer gebruikt wordt en in de toekomst ook niet gebruikt gaat worden voor een bus route; </text:p>
            <text:p text:style-name="considerans.al">- dat het weggedeelte tussen de Steenbakkerslaan en Zijldijk door een groot aantal (brom)fietsers wordt gebruikt dagelijks;</text:p>
            <text:p text:style-name="considerans.al">- dat de bestaande blocker vaak storingen heeft, waardoor de nooddiensten niet altijd het obstakel kunnen passeren, waardoor er een langere aanrijtijd is van de hulpdiensten en dat om deze redenen de blocker permanent omlaag geplaatst is;</text:p>
            <text:p text:style-name="considerans.al">- dat hierdoor de verkeersveiligheid voor de fietsers naar beneden gaat, omdat er sluipverkeer gebruik maakt van deze weg en hier harder rijdt i.v.m. de gemaakte overtreding; </text:p>
            <text:p text:style-name="considerans.al">- dat de kosten voor alleen het vervangen van het systeem om de blocker weer functioneel te maken niet in verhouding staat met een nieuwe omvorming van de weg;</text:p>
            <text:p text:style-name="considerans.al">
            <text:span text:style-name="nadrukvet">- </text:span>dat om deze reden ervoor gekozen is de rijbaan om te vormen tot fietspad volgens de huidige richtlijnen van de CROW;</text:p>
            <text:p text:style-name="considerans.al">- dat door deze maatregel toe te passen, de aanrijdroute voor de hulpdiensten in stand blijft en zelfs verbeterd wordt doordat er geen noodzaak meer is voor een blocker; </text:p>
            <text:p text:style-name="considerans.al">- dat door dit besluit er ruimte komt voor extra parkeervakken, waardoor de parkeerdruk verlaagd wordt; </text:p>
            <text:p text:style-name="considerans.al">- dat er een garage zit aan de Splinterlaan met een ontheffing en dat deze ontheffing ongewijzigd blijft; </text:p>
            <text:p text:style-name="considerans.al">- dat er in de toekomst een herinrichting plaatsvind van het kruispunt en dat dan geen blocker meer nodig is; </text:p>
            <text:p text:style-name="considerans.al">
            <text:span text:style-name="nadrukvet">Wettelijke grondslag</text:span>
          </text:p>
            <text:p text:style-name="considerans.al">Het besluit is gebaseerd op:</text:p>
            <text:p text:style-name="considerans.al">- de Wegenverkeerswet 1994 (WVW 1994); </text:p>
            <text:p text:style-name="considerans.al">- het Reglement verkeersregels en verkeerstekens 1990 (RVV 1990); </text:p>
            <text:p text:style-name="considerans.al">- het Besluit administratieve bepalingen inzake het wegverkeer (BABW). </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mvormen van de rijbaan met geslotenverklaring naar fietspad ter hoogte van de Splinterlaan door de versmalling van de bestaande weg naar 4,50 m conform ASVV 14.2.2, het verwijderen van de blocker met aangelegen middeneilandjes en het verwijderen van bord J37 met OB627, borden C1 met OB54, bord D05L met onderbord OB54, bord D05R met OB54 en het plaatsen van borden G12a en G12b uit bijlage l van het Reglement verkeersregels en verkeerstekens 1990  conform bijgevoegde kaart;</text:p>
              </text:list-item>
              <text:list-item text:style-override="id1-3-2-2-1-1-2">
                <text:number>2.</text:number>
                <text:p text:style-name="al">Om dit besluit bij eerste mogelijkheid op de gebruikelijke wijze te publiceren in de Staatscourant en in het Leiderdorps Weekblad;</text:p>
              </text:list-item>
              <text:list-item text:style-override="id1-3-2-2-1-1-3">
                <text:number>3.</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okto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text:span>
            <text:span text:style-name="achternaam">van den 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mvormen rijbaan met geslotenverklaring naar fietspad - ter hoogte van de Splinterlaan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op.verkeersbordcode">D5</meta:user-defined>
    <meta:user-defined meta:name="OVERHEIDop.verkeersbordcode">G11</meta:user-defined>
    <meta:user-defined meta:name="OVERHEIDop.verkeersbordcode">G12</meta:user-defined>
    <meta:user-defined meta:name="OVERHEIDop.verkeersbordcode">J37</meta:user-defined>
    <dc:language>nl</dc:language>
    <meta:user-defined meta:name="OVERHEID.EPSG28992/DC.spatial">95377 464033</meta:user-defined>
    <meta:user-defined meta:name="DC.title">VERKEERSBESLUIT OMVORMEN RIJBAAN MET GESLOTENVERKLARING NAAR FIETSPAD TER HOOGTE VAN DE SPLINTERLAAN TE LEIDERDORP</meta:user-defined>
    <meta:user-defined meta:name="OVERHEID.PostcodeHuisnummer/OVERHEIDop.postcodeHuisnummer">2352SB 1</meta:user-defined>
    <meta:user-defined meta:name="OVERHEIDop.straatnaam">Splinterlaan</meta:user-defined>
    <meta:user-defined meta:name="OVERHEIDop.woonplaats">Leiderdorp</meta:user-defined>
    <meta:user-defined meta:name="DCTERMS.W3CDTF/DCTERMS.available">2019-10-16</meta:user-defined>
    <meta:user-defined meta:name="OVERHEIDop.StcrtID/DC.identifier">stcrt-2019-57278</meta:user-defined>
    <meta:user-defined meta:name="OVERHEIDop.externeBijlage">VK omvormen rijbaan naar fietspad|exb-2019-49627</meta:user-defined>
    <meta:user-defined meta:name="DCTERMS.W3CDTF/OVERHEIDop.jaargang">2019</meta:user-defined>
    <meta:user-defined meta:name="OVERHEIDop.publicationIssue">57278</meta:user-defined>
    <meta:user-defined meta:name="OVERHEIDop.versieInformatie"/>
  </office:meta>
</office:document-meta>
</file>