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Zilverstraat 4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de bedrijfsruimte Zilverstraat 40 ten behoeve van nachtopvang gedurende de periode van 1 december 2018 tot en met 1 april 2019</text:p>
            <text:p text:style-name="common-al"/>
            <text:p text:style-name="common-al">Ons kenmerk: 20182501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lverstraat 40 </text:p>
            <text:p text:style-name="tussenkopcur">
            <text:span text:style-name="nadrukvet">Ontvangstdatum aanvraag:</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Zilverstraat 40 te Den Haag</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27</meta:user-defined>
    <meta:user-defined meta:name="OVERHEIDop.StcrtID/DC.identifier">stcrt-2019-5727</meta:user-defined>
    <meta:user-defined meta:name="DCTERMS.abstract">Het tijdelijk brandveilig in gebruik nemen van de bedrijfsruimte Zilverstraat 40 ten behoeve van nachtopvang gedurende de periode van 1 december 2018 tot en met 1 april 2019. Deze bekendmaking bevat de activiteit(en): gebruik.</meta:user-defined>
    <meta:user-defined meta:name="OVERHEID.TaxonomieBeleidsagenda/OVERHEID.category">Openbare orde en veiligheid | Organisatie en beleid</meta:user-defined>
    <meta:user-defined meta:name="OVERHEIDop.referentienummer">201825010/70628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4ER 4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427185-v1-BM 190129  201825010 Zilv...|exb-2019-4904</meta:user-defined>
    <meta:user-defined meta:name="OVERHEID.EPSG28992/DC.spatial">77617.1 451930.846</meta:user-defined>
    <meta:user-defined meta:name="OVERHEIDop.versieInformatie"/>
  </office:meta>
</office:document-meta>
</file>