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Molenakker 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ROERMOND,</text:p>
            <text:p text:style-name="context.al">No. 89395-2019</text:p>
            <text:p text:style-name="context.al">IN OVERWEGING NEMENDE,</text:p>
            <text:p text:style-name="context.al">de aanvraag van de huidige bewoner op Molenakker, 6042 MA Roermond, voor de reser­ve­ring van een parkeer­plaats voor zijn woning als gehandicapten­par­keer­plaats;</text:p>
            <text:p text:style-name="context.al">dat desbetreffende bewoner zodanig gehandicapt is dat het verzoek voor inwilliging vatbaar is;</text:p>
            <text:p text:style-name="context.al">dat binnen de loopafstand van 100 meter (norm GPK) niet op andere wijze dan door middel van reservering van een parkeerplaats op de openbare weg in de behoefte aan parkeergelegenheid kan worden voor­zien;</text:p>
            <text:p text:style-name="context.al">dat zij op grond van het bepaalde in artikel 18, eerste lid onder d van de Wegenverkeerswet 1994 bevoegd zijn tot het nemen van verkeersbesluiten;</text:p>
            <text:p text:style-name="context.al">dat de Molenakker:</text:p>
            <text:p text:style-name="context.al">gelegen is in de gemeente Roermond;gecategoriseerd is als “Erftoegangsweg”;</text:p>
            <text:p text:style-name="context.al">gelegen is binnen de bebouwde kom; </text:p>
            <text:p text:style-name="context.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text.al">dat de maatregel strekt tot bescherming van de belangen als bedoeld in artikel 2 van de Wegenverkeerswet 1994, meer in het bijzonder:</text:p>
            <text:p text:style-name="context.al">a.         het beschermen van weggebruikers en passagiers;</text:p>
            <text:p text:style-name="context.al">b.         het in stand houden van de weg en het waarborgen van de bruikbaarheid daarvan; </text:p>
            <text:p text:style-name="context.al">dat overeenkomstig artikel 24 van het Besluit administratieve bepalingen inzake het wegverkeer overleg met de politie is gepleegd en dat zij een positief advies heeft afgegeven:  gelet op het bepaalde in de Wegenverkeerswet 1994, het Reglement Verkeersregels en Verkeerstekens 1990, het Besluit administratieve bepalingen inzake het wegverkeer.  </text:p>
            <text:p text:style-name="context.al">BESLUITEN: </text:p>
            <text:p text:style-name="context.al">1.         door plaatsing van een bord (met onderbord), volgens model E6 van bijlage 1 van het Reglement verkeersregels en verkeerstekens 1990, ten behoeve van desbetreffende bewoner voor de duur van de geldigheid van de gehandicaptenparkeerkaart een gehandicaptenparkeerplaats nabij Molenakker 12 te Roermond in te stellen en ter plaatse het parkeren van andere voertuigen dan het motorvoertuig van desbetreffende bewoner te verbieden;</text:p>
            <text:p text:style-name="context.al">2          aan de aanwijzing van genoemde persoon als degene, die van de parkeerplaats gebruik mag maken de voorwaarde te verbinden dat door of vanwege hem het college ervan in kennis wordt gesteld:            a.         wanneer er een ander motorvoertuig zal worden aangeschaft;b.         wanneer de omstandigheden die ten grondslag liggen aan de toekenning van de gehandicaptenparkeerplaats wijzigen of indien er geen behoefte meer bestaat;</text:p>
            <text:p text:style-name="context.al">3          Dit besluit ter openbare kennisgeving te brengen middels publicatie via <text:a xlink:href="http://www.officielebekendmakingen.nl/staatscourant" xlink:type="simple">www.officielebekendmakingen.nl/staatscourant</text:a> en <text:a xlink:href="http://www.roermond.nl/" xlink:type="simple">www.roermond.nl</text:a>.  </text:p>
            <text:p text:style-name="context.al"/>
            <text:p text:style-name="context.al">            Roermond, </text:p>
            <text:p text:style-name="context.al">4 oktober 2019 </text:p>
            <text:p text:style-name="context.al">Burgemeester en wethouders van Roermond,</text:p>
            <text:p text:style-name="context.al">namens dezen,</text:p>
            <text:p text:style-name="context.al">Het hoofd van de afdeling Beheer Openbare Ruimte a.i.   </text:p>
            <text:p text:style-name="context.al">H. Janssens   </text:p>
            <text:p text:style-name="context.al">Afschrift van dit besluit is gezonden aan:de Regiopolitie Limburg-Noord, district Roermond;de afdeling stadstoezicht;de afdeling beheer openbare ruimte, wijkopzichter;de bewoner van Molenakker 12, 6042 MA Roermond  Nota van aanvulling. </text:p>
            <text:p text:style-name="context.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Het bezwaarschrift dient ten minste te bevatten: uw naam en adres, de datum, een omschrijving van het besluit waartegen het bezwaar is gericht en de motivatie van het bezwaar.</text:p>
            <text:p text:style-name="context.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Gehandicaptenparkeerplaats - Molen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074 356193</meta:user-defined>
    <meta:user-defined meta:name="DC.title">Verkeersbesluit gehandicaptenparkeerplaats Molenakker te Roermond</meta:user-defined>
    <meta:user-defined meta:name="OVERHEID.PostcodeHuisnummer/OVERHEIDop.postcodeHuisnummer">6042MA 12</meta:user-defined>
    <meta:user-defined meta:name="OVERHEIDop.straatnaam">Molenakker</meta:user-defined>
    <meta:user-defined meta:name="OVERHEIDop.woonplaats">Roermond</meta:user-defined>
    <meta:user-defined meta:name="DCTERMS.W3CDTF/DCTERMS.available">2019-10-16</meta:user-defined>
    <meta:user-defined meta:name="OVERHEIDop.StcrtID/DC.identifier">stcrt-2019-57268</meta:user-defined>
    <meta:user-defined meta:name="DCTERMS.W3CDTF/OVERHEIDop.jaargang">2019</meta:user-defined>
    <meta:user-defined meta:name="OVERHEIDop.publicationIssue">57268</meta:user-defined>
    <meta:user-defined meta:name="OVERHEIDop.versieInformatie"/>
  </office:meta>
</office:document-meta>
</file>