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mt.4.23mm_ifm" style:family="text" style:name="ifm_span_font.bold_mt.4.23mm_ifm">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242</text:p>
          </table:table-cell>
        </table:table-row>
        <table:table-row table:style-name="staatscourant.koprow1">
          <table:covered-table-cell/>
          <table:covered-table-cell/>
          <table:table-cell office:value-type="string" table:style-name="staatscourant.publicatiedatumcel">
            <text:p>18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en van de Autoriteit Nucleaire Veiligheid en Stralingsbescherming op grond van de Kernenergiewet</text:h>
      <text:h text:style-name="ifm_p_font.bold_mt.7.4mm_page.keep-with-next_ifm" text:outline-level="4">KERNENERGIEWET</text:h>
      <text:p text:style-name="ifm_p_mt.4.23mm_ifm">De Autoriteit Nucleaire Veiligheid en Stralingsbescherming heeft, onder het daarbij vermelde kenmerk, <text:span text:style-name="ifm_span_font.bold_mt.4.23mm_ifm"><text:span text:style-name="ifm_span_font.underline_mt.4.23mm_ifm">vergunningen verleend</text:span></text:span> voor het verrichten van handelingen met radioactieve stoffen, versnellers, toestellen en splijtstoffen. Onderstaande vergunningen zijn voorbereid met toepassing van Titel 4.1 van de Algemene wet bestuursrecht.</text:p>
      <text:p text:style-name="ifm_p_mt.3.7mm_ifm"><text:span text:style-name="ifm_span_font.underline_ifm">Centrum voor Tandheelkunde en Implantologie Zadkine B.V.</text:span></text:p>
      <text:p text:style-name="ifm_p_ifm">Aan Centrum voor Tandheelkunde en Implantologie Zadkine B.V., gevestigd te Capelle aan den Ijssel, is een vergunning verleend voor het verrichten van handelingen ten behoeve van tandheelkundige diagnostiek met ioniserende straling uitzendende toestellen, waaronder een toestel gebruikmakend van computertomografietechniek, binnen de locatie van Centrum voor Tandheelkunde en Implantologie Zadkine B.V., gelegen aan Zadkinerade 120 te Capelle aan den IJssel.</text:p>
      <text:p text:style-name="ifm_p_ifm">Kenmerk: <text:span text:style-name="ifm_span_font.underline_ifm">ANVS-PP-2019/0050982-06</text:span></text:p>
      <text:p text:style-name="ifm_p_ifm">Datum: <text:span text:style-name="ifm_span_font.underline_ifm">9 oktober 2019</text:span></text:p>
      <text:p text:style-name="ifm_p_mt.3.7mm_ifm"><text:span text:style-name="ifm_span_font.underline_ifm">Vitadent B.V.</text:span></text:p>
      <text:p text:style-name="ifm_p_ifm">Aan Vitadent B.V., gevestigd te Rotterdam, is een vergunning verleend voor het verrichten van handelingen ten behoeve van tandheelkundige diagnostiek met ioniserende straling uitzendende toestellen, op steeds wisselende plaatsen in geheel Nederland. De opslag van de toestellen vindt plaats binnen de locatie van Vitadent B.V., gelegen aan de Van Nelleweg 1 te Rotterdam.</text:p>
      <text:p text:style-name="ifm_p_ifm">Kenmerk: <text:span text:style-name="ifm_span_font.underline_ifm">ANVS-PP-2019/0050762-06</text:span></text:p>
      <text:p text:style-name="ifm_p_ifm">Datum: <text:span text:style-name="ifm_span_font.underline_ifm">9 oktober 2019</text:span></text:p>
      <text:p text:style-name="ifm_p_mt.3.7mm_ifm"><text:span text:style-name="ifm_span_font.underline_ifm">Tandartspraktijk E. van der Wal B.V.</text:span></text:p>
      <text:p text:style-name="ifm_p_ifm">Aan Tandartspraktijk E. van der Wal B.V., gevestigd te Buitenpost, is voor onbepaalde tijd vergunning verleend voor het verrichten van handelingen ten behoeve van tandheelkundige diagnostiek met ioniserende straling uitzendende toestellen op de locatie van Tandartspraktijk E. van der Wal B.V., gelegen aan de Groenkamp 1 te Buitenpost.</text:p>
      <text:p text:style-name="ifm_p_ifm">Kenmerk: <text:span text:style-name="ifm_span_font.underline_ifm">ANVS-PP-2019/0050312-07</text:span></text:p>
      <text:p text:style-name="ifm_p_ifm">Datum: <text:span text:style-name="ifm_span_font.underline_ifm">9 oktober 2019</text:span></text:p>
      <text:p text:style-name="ifm_p_mt.3.7mm_ifm"><text:span text:style-name="ifm_span_font.underline_ifm">Dow Benelux B.V.</text:span></text:p>
      <text:p text:style-name="ifm_p_ifm">De op 29 februari 2012, aan Dow Benelux B.V., gevestigd te Hoek, verleende vergunning met nummer JZ/OVER_JZ/113841/BPZ, laatstelijk gewijzigd op 24 juli 2015, met nummer 2015/0565-5, is gewijzigd in verband met het toevoegen aan de vergunning van handelingen met ioniserende straling uitzendende toestellen en open radioactieve stoffen op verschillende locaties van Dow Benelux B.V., die eerder meldingplichtig waren. Daarnaast is op verzoek de vergunde totaalactiviteit cesium-137 verminderd.</text:p>
      <text:p text:style-name="ifm_p_ifm">Kenmerk: <text:span text:style-name="ifm_span_font.underline_ifm">ANVS-PP-2019/0050219-08</text:span></text:p>
      <text:p text:style-name="ifm_p_ifm">Datum: <text:span text:style-name="ifm_span_font.underline_ifm">9 oktober 2019</text:span></text:p>
      <text:p text:style-name="ifm_p_mt.3.7mm_ifm"><text:span text:style-name="ifm_span_font.underline_ifm">A. Boogaard en Donseboom B.V., handelend onder de naam Rosegaard Mondzorg</text:span></text:p>
      <text:p text:style-name="ifm_p_ifm">Aan A. Boogaard en Donseboom B.V., handelend onder de naam Rosegaard Mondzorg, gevestigd te Almere, is voor onbepaalde tijd vergunning verleend voor het verrichten van handelingen ten behoeve van tandheelkundige diagnostiek met ioniserende straling uitzendende toestellen op de locatie van Rosegaard Mondzorg, gelegen aan de Randstad 21-75 te Almere.</text:p>
      <text:p text:style-name="ifm_p_ifm">Kenmerk: <text:span text:style-name="ifm_span_font.underline_ifm">ANVS-PP-2019/0050366-08</text:span></text:p>
      <text:p text:style-name="ifm_p_ifm">Datum: <text:span text:style-name="ifm_span_font.underline_ifm">9 oktober 2019</text:span></text:p>
      <text:p text:style-name="ifm_p_mt.3.7mm_ifm"><text:span text:style-name="ifm_span_font.underline_ifm">Stichting Protestants Christelijk Ziekenhuis Ikazia</text:span></text:p>
      <text:p text:style-name="ifm_p_ifm">De aan Stichting Protestants Ziekenhuis Ikazia, gevestigd te Rotterdam, verleende vergunning met nummer 2000/35208, AI/CK/B/KEW, laatstelijk gewijzigd op 9 januari 2019, met nummer ANVS-PP-2018/0047772-06 en verleend aan Stichting Protestants Christelijk Ziekenhuis Ikazia, is gewijzigd in verband met de verhuizing van een radionucliden-labopratorium op C-niveau en uitbreiding met een radionucliden-laboratorium op D-niveau, beide met nevenruimten, op de locatie van Stichting Protestants Ziekenhuis Ikazia, gelegen aan de Montessoriweg 1 te Rotterdam.</text:p>
      <text:p text:style-name="ifm_p_ifm">Kenmerk: <text:span text:style-name="ifm_span_font.underline_ifm">ANVS-PP-2019/0050726-07</text:span></text:p>
      <text:p text:style-name="ifm_p_ifm">Datum: <text:span text:style-name="ifm_span_font.underline_ifm">9 oktober 2019</text:span></text:p>
      <text:p text:style-name="ifm_p_mt.3.7mm_ifm"><text:span text:style-name="ifm_span_font.underline_ifm">R.S. Gerritsen</text:span></text:p>
      <text:p text:style-name="ifm_p_ifm">Aan R.S. Gerritsen, gevestigd te Amsterdam, is voor onbepaalde tijd vergunning verleend voor het verrichten van handelingen ten behoeve van röntgenonderzoek aan kunstobjecten met een ioniserende straling uitzendend toestel op de locatie van R.S. Gerritsen, gelegen aan de Van Diemenstraat 410 te Amsterdam en op steeds wisselende plaatsen in geheel Nederland.</text:p>
      <text:p text:style-name="ifm_p_ifm">Kenmerk: <text:span text:style-name="ifm_span_font.underline_ifm">ANVS-PP-2019/0050356-07</text:span></text:p>
      <text:p text:style-name="ifm_p_ifm">Datum: <text:span text:style-name="ifm_span_font.underline_ifm">9 oktober 2019</text:span></text:p>
      <text:p text:style-name="ifm_p_mt.3.7mm_ifm"><text:span text:style-name="ifm_span_font.underline_ifm">XTAC Analytical B.V.</text:span></text:p>
      <text:p text:style-name="ifm_p_ifm">Aan XTAC Analytical B.V., gevestigd te Voorschoten, is onder intrekking van de op 17 april 2000 verleende vergunning met nummer 2000/13278, AI/CK/B/KEW, laatstelijk gewijzigd op 12 maart 2008, met nummer 2008/0323-05, een vergunning verleend voor het verrichten van handelingen met ioniserende straling uitzendende toestellen ten behoeve van opslag, materiaalanalyse, verkoop en demonstratie, instructie, analyse en onderzoek, ontwikkeling en reparatie, onderhoud en controle binnen de locatie van XTAC, gelegen aan de Industrieweg 74 te Voorschoten en op steeds wisselende plaatsen in geheel Nederland en het Nederlands deel van het continentaal plat.</text:p>
      <text:p text:style-name="ifm_p_ifm">Kenmerk: <text:span text:style-name="ifm_span_font.underline_ifm">ANVS-PP-2019/0050761-06</text:span></text:p>
      <text:p text:style-name="ifm_p_ifm">Datum: <text:span text:style-name="ifm_span_font.underline_ifm">9 oktober 2019</text:span></text:p>
      <text:p text:style-name="ifm_p_mt.3.7mm_ifm"><text:span text:style-name="ifm_span_font.underline_ifm">FedEx Express Netherlands B.V.</text:span></text:p>
      <text:p text:style-name="ifm_p_ifm">Wijziging tenaamstelling van de op 22 juli 2009, onder kenmerk 2009/0873-09, laatstelijk gewijzigd op 6 maart 2015, met nummer 2015/0025-06, aan Federal Express Europe Inc. gevestigd te Oude Meer (gem. Haarlemmermeer) verleende vergunning voor het verrichten van handelingen met ingekapselde bronnen en ioniserende straling uitzendende toestellen. De tenaamstelling van de aan Federal Express Europe Inc. verleende vergunning wordt gewijzigd in FedEx Express Netherlands B.V.</text:p>
      <text:p text:style-name="ifm_p_ifm">Kenmerk: <text:span text:style-name="ifm_span_font.underline_ifm">ANVS-PP-2019/0050788-04</text:span></text:p>
      <text:p text:style-name="ifm_p_ifm">Datum: <text:span text:style-name="ifm_span_font.underline_ifm">9 oktober 2019</text:span></text:p>
      <text:p text:style-name="ifm_p_mt.3.7mm_ifm"><text:span text:style-name="ifm_span_font.underline_ifm">ONE-Dyas B.V.</text:span></text:p>
      <text:p text:style-name="ifm_p_ifm">Wijziging tenaamstelling van de op 26 juni 2015, onder kenmerk 2014/1243-09, laatstelijk gewijzigd op 17 oktober 2018, met nummer 2018/0169-7, aan Oranje-Nassau Energie B.V., gevestigd te Amsterdam verleende vergunning voor het verrichten van handelingen met radioactieve stoffen. De tenaamstelling van de aan Oranje-Nassau Energie B.V., verleende veergunning is gewijzigd is ONE-Dyas B.V.</text:p>
      <text:p text:style-name="ifm_p_ifm">Kenmerk: <text:span text:style-name="ifm_span_font.underline_ifm">ANVS-PP-2019/0050810-06</text:span></text:p>
      <text:p text:style-name="ifm_p_ifm">Datum: <text:span text:style-name="ifm_span_font.underline_ifm">9 oktober 2019</text:span></text:p>
      <text:p text:style-name="ifm_p_mt.3.7mm_ifm"><text:span text:style-name="ifm_span_font.underline_ifm">Dental Clinics Lohmanlaan B.V.</text:span></text:p>
      <text:p text:style-name="ifm_p_ifm">Aan Dental Clinics Lohmanlaan B.V., gevestigd te Doetinchem, is een vergunning verleend voor het verrichten van handelingen ten behoeve van tandheelkundige diagnostiek met ioniserende straling uitzendende toestellen, waaronder een toestel gebruikmakend van computertomografietechniek, binnen de locatie van Dental Clinics Lohmanlaan B.V., gelegen aan de Lohmanlaan 21 te Doetinchem.</text:p>
      <text:p text:style-name="ifm_p_ifm">Kenmerk: <text:span text:style-name="ifm_span_font.underline_ifm">ANVS-PP-2019/0050933-05</text:span></text:p>
      <text:p text:style-name="ifm_p_ifm">Datum: <text:span text:style-name="ifm_span_font.underline_ifm">11 oktober 2019</text:span></text:p>
      <text:p text:style-name="ifm_p_mt.3.7mm_ifm"><text:span text:style-name="ifm_span_font.underline_ifm">Dental Clinics Den Haag B.V.</text:span></text:p>
      <text:p text:style-name="ifm_p_ifm">Aan Dental Clinics Den Haag B.V., gevestigd te Den Haag, is een vergunning verleend voor het verrichten van handelingen ten behoeve van tandheelkundige diagnostiek met ioniserende straling uitzendende toestellen, waaronder een toestel gebruikmakend van computertomografietechniek, binnen de locatie van Dental Clinics Den Haag B.V., gelegen aan de Laan van Meerdervoort 525 te Den Haag.</text:p>
      <text:p text:style-name="ifm_p_ifm">Kenmerk: <text:span text:style-name="ifm_span_font.underline_ifm">ANVS-PP-2019/0050934-05</text:span></text:p>
      <text:p text:style-name="ifm_p_ifm">Datum: <text:span text:style-name="ifm_span_font.underline_ifm">11 oktober 2019</text:span></text:p>
      <text:p text:style-name="ifm_p_mt.3.7mm_ifm"><text:span text:style-name="ifm_span_font.underline_ifm">Dental Clinics Vlissingen B.V.</text:span></text:p>
      <text:p text:style-name="ifm_p_ifm">Aan Dental Clinics Vlissingen B.V., gevestigd te Vlissingen, is een vergunning verleend voor het verrichten van handelingen ten behoeve van tandheelkundige diagnostiek met ioniserende straling uitzendende toestellen, waaronder een toestel gebruikmakend van computertomografietechniek, binnen de locatie van Dental Clinics Vlissingen B.V., gelegen aan het Stadhuisplein 6 te Vlissingen.</text:p>
      <text:p text:style-name="ifm_p_ifm">Kenmerk: <text:span text:style-name="ifm_span_font.underline_ifm">ANVS-PP-2019/0050938-05</text:span></text:p>
      <text:p text:style-name="ifm_p_ifm">Datum: <text:span text:style-name="ifm_span_font.underline_ifm">11 oktober 2019</text:span></text:p>
      <text:p text:style-name="ifm_p_mt.3.7mm_ifm"><text:span text:style-name="ifm_span_font.underline_ifm">Ayda B.V.</text:span></text:p>
      <text:p text:style-name="ifm_p_ifm">Aan Ayda B.V., gevestigd te Papendrecht, is een vergunning verleend voor het verrichten van handelingen ten behoeve van tandheelkundige diagnostiek met ioniserende straling uitzendende toestellen, waaronder een toestel gebruikmakend van computertomografietechniek, binnen de locatie van Ayda B.V., gelegen aan de Poldermolen 20 te Papendrecht.</text:p>
      <text:p text:style-name="ifm_p_ifm">Kenmerk: <text:span text:style-name="ifm_span_font.underline_ifm">ANVS-PP-2019/0051201-05</text:span></text:p>
      <text:p text:style-name="ifm_p_ifm">Datum: <text:span text:style-name="ifm_span_font.underline_ifm">11 oktober 2019</text:span></text:p>
      <text:p text:style-name="ifm_p_mt.3.7mm_ifm"><text:span text:style-name="ifm_span_font.underline_ifm">Stichting Gelre Ziekenhuizen</text:span></text:p>
      <text:p text:style-name="ifm_p_ifm">De op 5 augustus 2002, aan Stichting Gelre Ziekenhuizen, gevestigd te Apeldoorn, verleende vergunning met nummer 2002/9940, AI/CK/K/KEW, laatstelijk gewijzigd op 27 juli 2018, met nummer 2018/0185-07, is gewijzigd, in verband met het aanpassen van de terreingrens en het toevoegen van open radioactieve stoffen op de locatie van Stichting Gelre Ziekenhuizen, gelegen aan de Albert Schweitzerlaan 31 te Apeldoorn en het verhogen van het aantal toestellen op alle locaties van Stichting Gelre Ziekenhuizen door het toevoegen van in het verleden gemelde toestellen.</text:p>
      <text:p text:style-name="ifm_p_ifm">Kenmerk: <text:span text:style-name="ifm_span_font.underline_ifm">ANVS-PP-2019/0050402-10</text:span></text:p>
      <text:p text:style-name="ifm_p_ifm">Datum: <text:span text:style-name="ifm_span_font.underline_ifm">11 oktober 2019</text:span></text:p>
      <text:p text:style-name="ifm_p_mt.3.7mm_ifm"><text:span text:style-name="ifm_span_font.underline_ifm">AniCura Dierenkliniek Sleeuwijk B.V.</text:span></text:p>
      <text:p text:style-name="ifm_p_ifm">Aan AniCura Dierenkliniek Sleeuwijk B.V., gevestigd te Amsterdam, is een vergunning verleend voor het verrichten van handelingen ten behoeve van veterinaire en tandheelkundige diagnostiek met ioniserende straling uitzendende toestellen, binnen de locatie van AniCura Dierenkliniek Sleeuwijk B.V., gelegen aan Loevestein 2 te Sleeuwijk.</text:p>
      <text:p text:style-name="ifm_p_ifm">Kenmerk: <text:span text:style-name="ifm_span_font.underline_ifm">ANVS-PP-2019/0050625-06</text:span></text:p>
      <text:p text:style-name="ifm_p_ifm">Datum: <text:span text:style-name="ifm_span_font.underline_ifm">11 oktober 2019</text:span></text:p>
      <text:p text:style-name="ifm_p_mt.3.7mm_ifm"><text:span text:style-name="ifm_span_font.underline_ifm">H.W. Schaefer B.V.</text:span></text:p>
      <text:p text:style-name="ifm_p_ifm">Aan H.W. Schaefer B.V., gevestigd te Den Haag, is een vergunning verleend voor het verrichten van handelingen ten behoeve van tandheelkundige diagnostiek met ioniserende straling uitzendende toestellen, waaronder een toestel gebruikmakend van computertomografietechniek, binnen de locatie van H.W. Schaefer B.V., gelegen aan de Laan van Meerdervoort 1166 te Den Haag.</text:p>
      <text:p text:style-name="ifm_p_ifm">Kenmerk: <text:span text:style-name="ifm_span_font.underline_ifm">ANVS-PP-2019/0050920-06</text:span></text:p>
      <text:p text:style-name="ifm_p_ifm">Datum: <text:span text:style-name="ifm_span_font.underline_ifm">11 oktober 2019</text:span></text:p>
      <text:p text:style-name="ifm_p_mt.3.7mm_ifm"><text:span text:style-name="ifm_span_font.underline_ifm">Shiloh Industries Netherlands B.V.</text:span></text:p>
      <text:p text:style-name="ifm_p_ifm">Wijziging tenaamstelling van de op 3 september 1991, onder kenmerk 16891002, MBS, laatstelijk gewijzigd op 25 februari 2015, met nummer 2015/0027-09, aan Brabant Alucast The Netherlands Site Oss B.V. gevestigd te Oss verleende vergunning. De tenaamstelling van de aan Brabant Alucast The Netherlands Site Oss B.V. verleende vergunning is gewijzigd in Shiloh Industries Netherlands B.V.</text:p>
      <text:p text:style-name="ifm_p_ifm">Kenmerk: <text:span text:style-name="ifm_span_font.underline_ifm">ANVS-PP-2019/0050990-04</text:span></text:p>
      <text:p text:style-name="ifm_p_ifm">Datum: <text:span text:style-name="ifm_span_font.underline_ifm">11 oktober 2019</text:span></text:p>
      <text:h text:style-name="ifm_p_font.bold-italic_mt.5.08mm_page.keep-with-next_ifm" text:outline-level="5">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De besluiten 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italic_mt.5.08mm_page.keep-with-next_ifm" text:outline-level="5">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eze besluiten kunt u terecht bij het Informatiepunt Kernenergiewetvergunningen, telefoon 088 – 489 05 00, op werkdagen van 9.00 uur tot –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7242</text:span><text:tab/>18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7242</text:span><text:tab/>18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en van de Autoriteit Nucleaire Veiligheid en Stralingsbescherming op grond van de Kernenergiewet</dc:title>
    <meta:user-defined meta:name="OVERHEID.ZelfstandigBestuursorgaan/DC.creator">Autoriteit Nucleaire Veiligheid en Stralingsbescherming</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572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7242</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Besluiten van de Autoriteit Nucleaire Veiligheid en Stralingsbescherming op grond van de Kernenergiewet</meta:user-defined>
    <meta:user-defined meta:name="DCTERMS.W3CDTF/DCTERMS.available">2019-10-18</meta:user-defined>
    <meta:user-defined meta:name="OVERHEIDop.Ruimtelijkplan/OVERHEIDop.bekendmakingBetreffendePlan"/>
  </office:meta>
</office:document-meta>
</file>