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Tijdelijke verkeersmaatregelen Zustersveld’ van 20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5007 d.d. 16 oktober 2019</text:p>
            <text:p text:style-name="common-al"/>
            <text:p text:style-name="common-al">Burgemeester en wethouders van Breda hebben besloten het verkeersbesluit ‘Tijdelijke verkeersmaatregelen Zustersveld’ van 20 september 2019 in te trekken. Na aanleiding van ingediende zienswijzen op de informatieavond is besloten de proef met de tijdelijke verkeersmaatregelen niet uit te voeren. </text:p>
            <text:p text:style-name="common-al"/>
            <text:p text:style-name="common-al">Na aanleiding van de ingediende zienswijzen zal opnieuw onderzocht worden welke verkeersmaatregelen nodig en wenselijk zijn. </text:p>
            <text:p text:style-name="common-al"/>
            <text:p text:style-name="common-al">Burgemeester en wethouders van Breda,</text:p>
            <text:p text:style-name="common-al">Namens dezen,</text:p>
            <text:p text:style-name="common-al">Medewerker beleid &amp; advies</text:p>
            <text:p text:style-name="common-al"/>
            <text:p text:style-name="common-al">A. Kuijpers</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1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1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Breda - Verkeersbesluit - Zusters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9-005007 d.d. 16 oktober 2019</meta:user-defined>
    <meta:user-defined meta:name="DCTERMS.abstract">Burgemeester en wethouders van Breda hebben besloten het verkeersbesluit ‘Tijdelijke verkeersmaatregelen Zustersveld’ van 20 september 2019 in te trekken.</meta:user-defined>
    <meta:user-defined meta:name="OVERHEIDop.verkeersbordcode">D5</meta:user-defined>
    <dc:language>nl</dc:language>
    <meta:user-defined meta:name="OVERHEID.EPSG28992/DC.spatial">113776 401178</meta:user-defined>
    <meta:user-defined meta:name="DC.title">Intrekken verkeersbesluit ‘Tijdelijke verkeersmaatregelen Zustersveld’ van 20 september 2019.</meta:user-defined>
    <meta:user-defined meta:name="OVERHEID.PostcodeHuisnummer/OVERHEIDop.postcodeHuisnummer">4816JA 62</meta:user-defined>
    <meta:user-defined meta:name="OVERHEIDop.straatnaam">Zustersveld</meta:user-defined>
    <meta:user-defined meta:name="OVERHEIDop.woonplaats">Breda</meta:user-defined>
    <meta:user-defined meta:name="DCTERMS.W3CDTF/DCTERMS.available">2019-10-16</meta:user-defined>
    <meta:user-defined meta:name="OVERHEIDop.StcrtID/DC.identifier">stcrt-2019-57215</meta:user-defined>
    <meta:user-defined meta:name="DCTERMS.W3CDTF/OVERHEIDop.jaargang">2019</meta:user-defined>
    <meta:user-defined meta:name="OVERHEIDop.publicationIssue">57215</meta:user-defined>
    <meta:user-defined meta:name="OVERHEIDop.versieInformatie"/>
  </office:meta>
</office:document-meta>
</file>