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roekhuizen, Haasendonkerweg ong, intrekking omgevingsvergunning 17-10-2019</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ingetrokken:</text:p>
            <text:p text:style-name="common-al"/>
            <text:p text:style-name="common-al">
            <text:span text:style-name="nadrukvet">Beschrijving</text:span>
          </text:p>
            <text:p text:style-name="common-al">Het intrekken verleende omgevingsvergunning aanleggen visvijver</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ter inzage met ingang van de dag na de publicatiedatum gedurende 6 weken in de informatiehoek(1) van het gemeentehuis.</text:p>
            <text:p text:style-name="common-al"/>
            <text:p text:style-name="common-al">
            <text:span text:style-name="nadrukvet">Beroep</text:span>
            <text:span text:style-name="nadrukvet">en</text:span>
            <text:span text:style-name="nadrukvet">voorlopige voorzieningen</text:span>
          </text:p>
            <text:p text:style-name="common-al">Bent u het niet eens met dit besluit? Dan kunt u beroep instellen bij de rechtbank Limburg, als u ook zienswijzen heeft ingediend. Hiervoor geldt een termijn van zes weken. De termijn start na de dag na de terinzagelegging van het besluit en loopt van 19 oktober 2019 tot 29 november 2019. Het beroepschrift moet in ieder geval de volgende informatie bevatten:</text:p>
            <text:p text:style-name="common-al"> - Uw naam en adresgegevens; </text:p>
            <text:p text:style-name="common-al">- De datum waarop u het beroep indient; </text:p>
            <text:p text:style-name="common-al">- De gronden waarom u het niet eens bent met het besluit; </text:p>
            <text:p text:style-name="common-al">- Uw handtekening; </text:p>
            <text:p text:style-name="common-al">- Een kopie van het besluit tot intrekking van de omgevingsvergunning. </text:p>
            <text:p text:style-name="common-al"/>
            <text:p text:style-name="common-al">U stuurt het beroepschrift naar het volgende adres: Rechtbank Limburg, Sector Bestuursrecht, Postbus 950, 6040 AZ Roermond.  </text:p>
            <text:p text:style-name="common-al"/>
            <text:p text:style-name="common-al">Het indienen van een beroepschrift heeft geen schorsende werking. Dat betekent dat het besluit in werking treedt. Wanneer u een spoedeisend belang heeft, kunt u de voorzieningenrechter van de rechtbank vragen een voorlopige voorziening te treffen om het besluit te schorsen. Dit kan alleen als u binnen de termijn ook een beroepschrift indient. U vraagt een voorlopige voorziening aan bij de voorzieningenrechter van de Rechtbank Limburg, Sector Bestuursrecht, Postbus 950, 6040 AZ Roermond.  </text:p>
            <text:p text:style-name="common-al"/>
            <text:p text:style-name="common-al">Aan beide procedures zijn kosten verbonden.  </text:p>
            <text:p text:style-name="common-al"/>
            <text:p text:style-name="common-al">Het besluit tot intrekking van de omgevingsvergunning ligt met ingang van 18 oktober 2019 gedurende de beroepstermijn van zes weken ter inzage in de informatiehoek van het gemeentehuis, Wilhelminaplein 6 in Horst. </text:p>
            <text:p text:style-name="common-al">  </text:p>
            <text:p text:style-name="common-al">
            <text:span text:style-name="nadrukvet">Algemene informatie</text:span>
          </text:p>
            <text:p text:style-name="common-al">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 </text:p>
            <text:p text:style-name="common-al">
            <text:span text:style-name="nadrukvet">4)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5) Rechtbank Limburg</text:span>
          </text:p>
            <text:p text:style-name="common-al">Postbus 950, 6040 AZ Roermond. Tel.: (088) 361 22 22. Internet: <text:a xlink:href="http://www.rechtspraak.nl/" xlink:type="simple">www.rechtspraak.nl</text:a>.</text:p>
            <text:p text:style-name="common-al">
            <text:span text:style-name="nadrukvet">6) Gedeputeerde Staten van Limburg</text:span>
          </text:p>
            <text:p text:style-name="common-al">Postbus 5700, 6202 MA Maastricht.</text:p>
            <text:p text:style-name="common-al"> </text:p>
            <text:p text:style-name="common-al">
            <text:span text:style-name="nadrukvet">Meer informatie</text:span>
          </text:p>
            <text:p text:style-name="common-al">Voor meer informatie kunt u ook terecht bij de behandelende afdeling, tel. (077)477 97 77.</text:p>
            <text:p text:style-name="common-al"> </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0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0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0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rst aan de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7281 387756</meta:user-defined>
    <meta:user-defined meta:name="DC.title">Broekhuizen, Haasendonkerweg ong, intrekking omgevingsvergunning 17-10-2019</meta:user-defined>
    <meta:user-defined meta:name="OVERHEID.PostcodeHuisnummer/OVERHEIDop.postcodeHuisnummer">5872CD 16a</meta:user-defined>
    <meta:user-defined meta:name="OVERHEIDop.straatnaam">Horsterweg</meta:user-defined>
    <meta:user-defined meta:name="OVERHEIDop.woonplaats">Broekhuizen</meta:user-defined>
    <meta:user-defined meta:name="DCTERMS.W3CDTF/DCTERMS.available">2019-10-17</meta:user-defined>
    <meta:user-defined meta:name="OVERHEIDop.externeBijlage">Aanvraag omgevingsvergunning.pdf|exb-2019-49555</meta:user-defined>
    <meta:user-defined meta:name="OVERHEIDop.externeBijlage">Advies waterschap Limburg.pdf|exb-2019-49556</meta:user-defined>
    <meta:user-defined meta:name="OVERHEIDop.externeBijlage">Archeologisch bureauonderzoek.pdf|exb-2019-49557</meta:user-defined>
    <meta:user-defined meta:name="OVERHEIDop.externeBijlage">Flora- en faunawetonderzoek das.pdf|exb-2019-49558</meta:user-defined>
    <meta:user-defined meta:name="OVERHEIDop.externeBijlage">Laboratoriumonderzoek watermonsters.pdf|exb-2019-49559</meta:user-defined>
    <meta:user-defined meta:name="OVERHEIDop.externeBijlage">Luchtfoto's en foto's bestaand.pdf|exb-2019-49560</meta:user-defined>
    <meta:user-defined meta:name="OVERHEIDop.externeBijlage">Omgevingsvergunning WABO-2016-0156.pdf|exb-2019-49561</meta:user-defined>
    <meta:user-defined meta:name="OVERHEIDop.externeBijlage">Overzichtstekening en doorsnedetekening.pdf|exb-2019-49562</meta:user-defined>
    <meta:user-defined meta:name="OVERHEIDop.externeBijlage">Quickscan flora en fauna.pdf|exb-2019-49563</meta:user-defined>
    <meta:user-defined meta:name="OVERHEIDop.externeBijlage">Rapport grondwatereffecten.pdf|exb-2019-49564</meta:user-defined>
    <meta:user-defined meta:name="OVERHEIDop.externeBijlage">Resultaten NIBM-tool luchtkwaliteit.pdf|exb-2019-49565</meta:user-defined>
    <meta:user-defined meta:name="OVERHEIDop.externeBijlage">Ruimtelijke onderbouwing.pdf|exb-2019-49566</meta:user-defined>
    <meta:user-defined meta:name="OVERHEIDop.externeBijlage">Second opinion archeologie.pdf|exb-2019-49567</meta:user-defined>
    <meta:user-defined meta:name="OVERHEIDop.externeBijlage">Tekening ontwerp en dwarsprofielen.pdf|exb-2019-49568</meta:user-defined>
    <meta:user-defined meta:name="OVERHEIDop.externeBijlage">Verzoek om intrekking omgevingsvergunning.pdf|exb-2019-49569</meta:user-defined>
    <meta:user-defined meta:name="OVERHEIDop.externeBijlage">Zienswijzenrapport.pdf|exb-2019-49570</meta:user-defined>
    <meta:user-defined meta:name="OVERHEIDop.externeBijlage">Verkennend bodemonderzoek.pdf|exb-2019-49571</meta:user-defined>
    <meta:user-defined meta:name="DCTERMS.W3CDTF/OVERHEIDop.jaargang">2019</meta:user-defined>
    <meta:user-defined meta:name="OVERHEIDop.publicationIssue">57201</meta:user-defined>
    <meta:user-defined meta:name="OVERHEIDop.StcrtID/DC.identifier">stcrt-2019-57201</meta:user-defined>
    <meta:user-defined meta:name="OVERHEIDop.versieInformatie"/>
  </office:meta>
</office:document-meta>
</file>