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VR Oude Postel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RVR Oude Postelseweg” met identificatienummer NL.IMRO.1724.BPUoud0067-ONTW ligt met ingang van donderdag 17 oktober 2019 gedurende zes weken voor iedereen ter inzage bij de receptie in het gemeentehuis, Burgemeester Magneestraat 1 te Bergeijk. Voor het inzien van het ontwerpbestemmingsplan moet u een afspraak maken. Dit kan telefonisch (0497-551455) of via de receptie.</text:p>
            <text:p text:style-name="common-al">Het ontwerp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RVR Oude Postelseweg” voorziet in de bouw van een ruimte-voor-ruimtewoning op het perceel kadastraal bekend als Bergeijk, sectie I, nummer 1250, aan de Oude Postelseweg te Bergeijk.</text:p>
            <text:p text:style-name="common-al">Tegen vergoeding kan een exemplaar van dit ontwerpbestemmingsplan worden verkregen.</text:p>
            <text:p text:style-name="common-al">
            <text:span text:style-name="nadrukvet">Zienswijzen</text:span>
          </text:p>
            <text:p text:style-name="last-al">Iedereen kan met ingang van donderdag 17 oktober 2019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H.A.J. Loos</text:span>
          </text:span></text:p>
            <text:p><text:span text:style-name="functie">Secretaris </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oud0067-ONTW</meta:user-defined>
    <meta:user-defined meta:name="OVERHEIDop.Ruimtelijkeplannen/DC.type">Bestemmingsplan</meta:user-defined>
    <dc:language>nl</dc:language>
    <meta:user-defined meta:name="OVERHEID.Gemeente/DC.spatial">Bergeijk</meta:user-defined>
    <meta:user-defined meta:name="OVERHEID.EPSG28992/DC.spatial">150562 369651</meta:user-defined>
    <meta:user-defined meta:name="DC.title">Ontwerpbestemmingsplan “RVR Oude Postelseweg”</meta:user-defined>
    <meta:user-defined meta:name="OVERHEID.PostcodeHuisnummer/OVERHEIDop.postcodeHuisnummer">5571LS 21</meta:user-defined>
    <meta:user-defined meta:name="OVERHEIDop.straatnaam">Oude Postelseweg</meta:user-defined>
    <meta:user-defined meta:name="OVERHEIDop.woonplaats">Bergeijk</meta:user-defined>
    <meta:user-defined meta:name="DCTERMS.W3CDTF/DCTERMS.available">2019-10-16</meta:user-defined>
    <meta:user-defined meta:name="DCTERMS.W3CDTF/OVERHEIDop.jaargang">2019</meta:user-defined>
    <meta:user-defined meta:name="OVERHEIDop.publicationIssue">57167</meta:user-defined>
    <meta:user-defined meta:name="OVERHEIDop.StcrtID/DC.identifier">stcrt-2019-57167</meta:user-defined>
    <meta:user-defined meta:name="OVERHEIDop.versieInformatie"/>
  </office:meta>
</office:document-meta>
</file>