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6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hoeveelheid langetermijn transmissierechten op de Cobrakabel tussen Nederland en Denemarken, Autoriteit Consument en Markt</text:h>
      <text:h text:style-name="ifm_p_font.bold_mt.7.4mm_page.keep-with-next_ifm" text:outline-level="4">Zaaknummer ACM/19/036419</text:h>
      <text:p text:style-name="ifm_p_mt.4.23mm_indent.-7mm_mleft.7mm_ifm">1.<text:tab/>Op 20 september 2019 heeft TenneT TSO B.V. de Autoriteit Consument en Markt (hierna: ACM) op grond van artikel 12.4, vierde lid, onderdeel d, van de Netcode Elektriciteit verzocht om goedkeuring van het voorstel voor de hoeveelheid langetermijn transmissierechten op de Cobrakabel tussen Nederland en Denemarken.</text:p>
      <text:p text:style-name="ifm_p_indent.-7mm_mleft.7mm_ifm">2.<text:tab/>Op grond van artikel 5, zesde lid, van de Elektriciteits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17 oktober 2019.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66</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66</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de hoeveelheid langetermijn transmissierechten op de Cobrakabel tussen Nederland en Denemarke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6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de hoeveelheid langetermijn transmissierechten op de Cobrakabel tussen Nederland en Denemarken, Autoriteit Consument en Markt</meta:user-defined>
    <meta:user-defined meta:name="DCTERMS.W3CDTF/DCTERMS.available">2019-10-18</meta:user-defined>
  </office:meta>
</office:document-meta>
</file>