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parkeerplaats voor het opladen van elektrische voertuigen Burgemeester van Waning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Verkeersbesluit <text:span text:style-name="nadrukvet"/></text:span>
          </text:p>
            <text:p text:style-name="tussenkopcur">
            <text:span text:style-name="nadrukvet">Datum</text:span>: 12 oktober 2019 <text:span text:style-name="nadrukvet"/></text:p>
            <text:p text:style-name="tussenkopcur">
            <text:span text:style-name="nadrukvet">Onderwerp</text:span>: Verkeersbesluit voor het aanwijzen van een parkeerplaats voor het opladen van elektrische voertuigen </text:p>
            <text:p text:style-name="tussenkopcur">Burgemeester en wethouders van gemeente Krimpenerwaard, <text:span text:style-name="nadrukvet"/></text:p>
            <text:p text:style-name="tussenkopcur">
            <text:span text:style-name="nadrukvet">Gelet op: </text:span> </text:p>
            <text:p text:style-name="tussenkopcur">Artikel 15, eerste lid van de Wegenverkeerswet 1994 (hierna: WVW 1994), dat de plaatsing van de bij algemene maatregel van bestuur aangewezen verkeerstekens en onderborden, voor zover daarvoor een gebod of een verbod ontstaat, geschiedt krachtens een verkeersbesluit.</text:p>
            <text:p text:style-name="tussenkopcur">Artikel 18, eerste lid, onderdeel d van de WVW 1994, dat verkeersbesluiten op alle wegen worden genomen door burgemeester en wethouders, behalve op wegen die onder het beheer zijn bij het Rijk, de provincie of een waterschap.</text:p>
            <text:p text:style-name="tussenkopcur">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tussenkopcur">Artikel 24 van het BABW dat verkeersbesluiten worden genomen na overleg met de korpschef van het regionaal politiekorps Krimpenerwaard of de korpschef van het Korps landelijke politiediensten of de commandant van de Koninklijke marechaussee.</text:p>
            <text:p text:style-name="considerans.al">
            <text:span text:style-name="nadrukvet">
              <text:span text:style-name="nadrukcur">Overwegende dat: </text:span>
            </text:span>
          </text:p>
            <text:p text:style-name="considerans.al">Op 7 oktober 2019 is een verzoek ingediend voor het plaatsen van een E-laadpaal en het aanwijzen van 1 parkeerplaats voor het opladen van elektrische voertuigen op de Burgemeester van Waningstraat ter hoogte van nummer 1 te Ouderkerk aan den IJssel.</text:p>
            <text:p text:style-name="considerans.al">Uit het oogpunt van het voorkomen of beperken van door het verkeer veroorzaakte overlast, hinder of schade is gewenst om een E-laadpaal te plaatsen en 1 parkeerplaats aan te wijzen op de Burgemeester van Waningstraat ter hoogte van nummer 1.</text:p>
            <text:p text:style-name="considerans.al"> In deze behoefte niet kan worden voorzien door de reeds aanwezige oplaadpalen in de nabije omgeving of door parkeer- en oplaadmogelijkheden op eigen terrein.</text:p>
            <text:p text:style-name="considerans.al">Het gebruik van elektrische voertuigen bijdraagt aan schonere lucht, minder uitstoot van CO2 en minder geluidsoverlast.</text:p>
            <text:p text:style-name="considerans.al">De directe parkeerdruk in de directe omgeving toelaat dat er 1 parkeerplaats worden aangewezen voor het opladen van elektrische voertuigen. </text:p>
            <text:p text:style-name="considerans.al">De bekendmaking van het verkeersbesluit, de daarop betrekking hebbende stukken en de mogelijkheid zienswijzen kenbaar te maken, werden op 16 oktober 2019 gepubliceerd.</text:p>
            <text:p text:style-name="considerans_bottom"/>
          </text:section>
          <text:section text:name="afkondiging_id1-3-2-1-3" text:style-name="afkondiging">
            <text:p text:style-name="afkondiging_top"/>
            <text:p text:style-name="al">
            <text:span text:style-name="nadrukvet">
              <text:span text:style-name="nadrukcur">Besluit</text:span>
            </text:span>
          </text:p>
          </text:section>
        </text:section>
        <text:section text:name="regeling-tekst_id1-3-2-2" text:style-name="regeling-tekst">
          <text:section text:name="tekst_id1-3-2-2-1" text:style-name="tekst">
            <text:p text:style-name="common-al">Op grond van vorenstaande overwegingen besluiten burgemeester en wethouders om het verzoek voor de plaatsing van een E-laadpaal en het aanwijzen van 1 parkeerplaats aan de Burgemeester van Waningstraat te Ouderkerk aan den IJssel ter hoogte van 1 voor het opladen van elektrische voertuigen te honoreren. </text:p>
            <text:p text:style-name="common-al">Dit besluit wordt kenbaar gemaakt aan weggebruikers door middel van het plaatsen van bord E4 uit bijlage I van het Reglement Verkeersregels en Verkeerstekens 1990 en een onderbord met daarop de tekst ‘opladen elektrische voertuigen’ alsmede met onderbord OB502 (links/rechts wijzend).</text:p>
            <text:p text:style-name="last-al">Dit besluit wordt gepubliceerd in de Staatscourant via <text:a xlink:href="http://www.officielebekendmakingen.nl/staatscourant" xlink:type="simple">www.officielebekendmakingen.nl/staatscourant</text:a></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text:p>
          <text:p text:style-name="bezwaarschrift_al">Gemeente Krimpenerwaard</text:p>
          <text:p text:style-name="bezwaarschrift_al">Postbus 51</text:p>
          <text:p text:style-name="bezwaarschrift_al">2820 AB Stolwijk</text:p>
          <text:p text:style-name="bezwaarschrift_al">Het bezwaarschrift dient te worden ondertekend en dient ten minste te bevatten:</text:p>
          <text:p text:style-name="bezwaarschrift_al"/>
          <text:list text:style-name="id1-3-2-3-9">
            <text:list-item text:style-override="id1-3-2-3-9-1">
              <text:number>1.</text:number>
              <text:p text:style-name="al">Naam en adres;</text:p>
            </text:list-item>
            <text:list-item text:style-override="id1-3-2-3-9-2">
              <text:number>2.</text:number>
              <text:p text:style-name="al">Datum;</text:p>
            </text:list-item>
            <text:list-item text:style-override="id1-3-2-3-9-3">
              <text:number>3.</text:number>
              <text:p text:style-name="al">Een omschrijving van het besluit waartegen bezwaar wordt gemaakt;</text:p>
            </text:list-item>
            <text:list-item text:style-override="id1-3-2-3-9-4">
              <text:number>4.</text:number>
              <text:p text:style-name="al">De gronden/motivering van het bezwaar;</text:p>
            </text:list-item>
            <text:list-item text:style-override="id1-3-2-3-9-5">
              <text:number>5.</text:number>
              <text:p text:style-name="al">Dient u namens iemand anders het bezwaar in, stuur dan een volmacht mee.</text:p>
            </text:list-item>
          </text:list>
          <text:p text:style-name="bezwaarschrift_al"> </text:p>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 Voor het behandelen van een dergelijk verzoek wordt griffierecht geheven.</text:p>
          <text:p text:style-name="bezwaarschrift_al">
          <text:span text:style-name="nadrukvet">
            <text:span text:style-name="nadrukcur">Afschriften</text:span>
          </text:span>
        </text:p>
          <text:p text:style-name="bezwaarschrift_al">Een kopie van dit besluit is verzonden naar het politiekorps Hollands Midden en de afdeling Beheer Openbare Ruimte.</text:p>
          <text:p text:style-name="bezwaarschrift_al">Stolwijk, 12 oktober 2019</text:p>
          <text:p text:style-name="bezwaarschrift_al">Hoogachtend,</text:p>
          <text:p text:style-name="bezwaarschrift_al">Namens het college van burgemeester en wethouders,</text:p>
          <text:p text:style-name="bezwaarschrift_al">Olaf Bovenkamp</text:p>
          <text:p text:style-name="bezwaarschrift_al">Afdelingsmanager Ruimtelijke ontwikkel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6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6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6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Krimpenerwaard - Verkeersbesluit E-Laadaal - Burgemeester van Waning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van een E-laadpaal en het aanwijzen van 1 parkeerplaats op de Burgemeester van Waningstraat ter hoogte van nummer 1 voor het opladen van elektrische voertuigen. </meta:user-defined>
    <meta:user-defined meta:name="OVERHEIDop.verkeersbordcode">E4</meta:user-defined>
    <dc:language>nl</dc:language>
    <meta:user-defined meta:name="OVERHEID.EPSG28992/DC.spatial">103470 438836</meta:user-defined>
    <meta:user-defined meta:name="DC.title">Verkeersbesluit voor het aanwijzen van een parkeerplaats voor het opladen van elektrische voertuigen Burgemeester van Waningstraat 1</meta:user-defined>
    <meta:user-defined meta:name="OVERHEID.PostcodeHuisnummer/OVERHEIDop.postcodeHuisnummer">2935XB 1</meta:user-defined>
    <meta:user-defined meta:name="OVERHEIDop.straatnaam">Burgemeesters van Waningstraat</meta:user-defined>
    <meta:user-defined meta:name="OVERHEIDop.woonplaats">Ouderkerk aan den IJssel</meta:user-defined>
    <meta:user-defined meta:name="DCTERMS.W3CDTF/DCTERMS.available">2019-10-16</meta:user-defined>
    <meta:user-defined meta:name="OVERHEIDop.StcrtID/DC.identifier">stcrt-2019-57163</meta:user-defined>
    <meta:user-defined meta:name="DCTERMS.W3CDTF/OVERHEIDop.jaargang">2019</meta:user-defined>
    <meta:user-defined meta:name="OVERHEIDop.publicationIssue">57163</meta:user-defined>
    <meta:user-defined meta:name="OVERHEIDop.versieInformatie"/>
  </office:meta>
</office:document-meta>
</file>