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145</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lozen van afvalwater op de Nieuwe Maas Vopak Terminal Vlaardingen B.V., Koningin Wilhelminahaven Zuidoostzijde 1, Vlaardingen, Rijkswaterstaat</text:h>
      <text:h text:style-name="ifm_p_font.bold_mt.7.4mm_page.keep-with-next_ifm" text:outline-level="4">Waterwet</text:h>
      <text:p text:style-name="ifm_p_mt.4.23mm_ifm">De Minister van Infrastructuur en Waterstaat maakt bekend op 21 oktober 2019 een vergunning op grond van de Waterwet verleend te hebben aan Vopak Terminal Vlaardingen B.V., gelegen aan de Koningin Wilhelminahaven Zuidoostzijde 1 te Vlaardingen. De vergunning betreft het lozen van afvalwater op de Nieuwe Maas.</text:p>
      <text:p text:style-name="ifm_p_mt.3.7mm_ifm">Het besluit is niet gewijzigd ten opzichte van het ontwerp.</text:p>
      <text:h text:style-name="ifm_p_font.bold_mt.5.08mm_page.keep-with-next_ifm" text:outline-level="4">Terinzagelegging</text:h>
      <text:p text:style-name="ifm_p_mt.4.23mm_ifm">Het besluit met bijbehorende stukken ligt vanaf 24 oktober 2019 tot en met 4 december 2019 ter inzage bij:</text:p>
      <text:p text:style-name="ifm_p_indent.-5mm_mleft.5mm_ifm">•<text:tab/>Rijkswaterstaat West-Nederland Zuid, Boompjes 200, Rotterdam, op werkdagen van 09:00 uur tot 12:00 uur en van 13:00 uur tot 16:00 uur na een vooraf gemaakte afspraak (telefoon 152 297 21 of 110 553 44);</text:p>
      <text:p text:style-name="ifm_p_indent.-5mm_mleft.5mm_ifm">•<text:tab/>de gemeente Vlaardingen, Westnieuwland 6, 3131 VX Vlaardingen.</text:p>
      <text:p text:style-name="ifm_p_indent.0mm_mleft.5mm_ifm">Op afspraak: Maandag van 08:00 uur – 19:00 uur, dinsdag t/m vrijdag van 08:00 uur – 16:00 u, telefoon: 010 248 40 00, whatsapp: 06 308 254 13.</text:p>
      <text:h text:style-name="ifm_p_font.bold_mt.5.08mm_page.keep-with-next_ifm" text:outline-level="4">Beroep</text:h>
      <text:p text:style-name="ifm_p_mt.4.23mm_ifm">Tegen bovengenoemd besluit kan vanaf 25 oktober 2019 tot en met 5 december 2019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21 oktober 2019.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bold_mt.5.08mm_page.keep-with-next_ifm" text:outline-level="4">Inlichtingen</text:h>
      <text:p text:style-name="ifm_p_mt.4.23mm_ifm">Voor nadere inlichtingen kunt u tijdens kantooruren contact opnemen met de afdeling Vergunningverlening van Rijkswaterstaat West-Nederland Zuid, telefonisch bereikbaar onder de hierboven vermelde nummer(s).</text:p>
      <text:p text:style-name="ifm_p_font.italic_mt.3.7mm_ifm">DE MINISTER VAN INFRASTRUCTUUR EN WATERSTAAT,<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145</text:span><text:tab/>23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145</text:span><text:tab/>23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lozen van afvalwater op de Nieuwe Maas Vopak Terminal Vlaardingen B.V., Koningin Wilhelminahaven Zuidoostzijde 1, Vlaardingen, Rijkswaterstaat</dc:title>
    <meta:user-defined meta:name="OVERHEIDop.Staatscourant/DC.type">Overig</meta:user-defined>
    <meta:user-defined meta:name="OVERHEIDop.DienstAgentschapInstellingOfProject/DC.creator">Rijks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71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14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Afval</meta:user-defined>
    <meta:user-defined meta:name="DC.title">Kennisgeving besluit lozen van afvalwater op de Nieuwe Maas Vopak Terminal Vlaardingen B.V., Koningin Wilhelminahaven Zuidoostzijde 1, Vlaardingen, Rijkswaterstaat</meta:user-defined>
    <meta:user-defined meta:name="DCTERMS.W3CDTF/DCTERMS.available">2019-10-23</meta:user-defined>
  </office:meta>
</office:document-meta>
</file>