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sden – Kennisgeving van omgevingsvergunning uitgebreide procedure ter inzage - Diverse percelen Landgoed De Bo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oek om omgevingsvergunning (art. 3.10 lid 1 Wabo)</text:span>
          </text:p>
            <text:p text:style-name="common-al">Afdeling 3.4 van de Algemene wet bestuursrecht is van toepassing op de voorbereiding van de beschikking op de aanvraag om een omgevingsvergunning, indien de aanvraag geheel of gedeeltelijk betrekking heeft op:</text:p>
            <text:p text:style-name="common-al"/>
            <text:p text:style-name="common-al">- Diverse percelen Landgoed De Boom te Leusden, het uitvoeren van werkzaamheden t.b.v. natuurontwikkeling (Wabo-2019-122)</text:p>
            <text:p text:style-name="common-al"/>
            <text:p text:style-name="common-al">Uniforme openbare voorbereidingsprocedure:</text:p>
            <text:p text:style-name="common-al">Het plan en ontwerpbesluit liggen ter inzage van donderdag 17 oktober 2019       tot en met woensdag 27 november 2019       op werkdagen op het gemeentehuis.</text:p>
            <text:p text:style-name="common-al">Gedurende deze termijn kan een ieder, zowel schriftelijk als mondeling, zienswijzen  indienen bij het college van Leusden, Postbus 150, 3830 AD Leusden. Voor het mondeling inbrengen van zienswijzen kan tot drie werkdagen vóór afloop van de termijn van de ter inzage legging telefonisch via het nummer 14 033 een afspraak worden gemaakt met de afdeling Dienstverlening.</text:p>
            <text:p text:style-name="common-al">Wij wijzen u erop dat, de mogelijkheid bestaat dat geen beroep kan worden ingesteld, als u geen zienswijzen heeft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3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13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13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L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27.235-0301</meta:user-defined>
    <meta:user-defined meta:name="OVERHEIDop.Ruimtelijkeplannen/DC.type">Omgevingsvergunning met planafwijking</meta:user-defined>
    <dc:language>nl</dc:language>
    <meta:user-defined meta:name="OVERHEID.Gemeente/DC.spatial">Leusden</meta:user-defined>
    <meta:user-defined meta:name="DC.title">Gemeente Leusden – Kennisgeving van omgevingsvergunning uitgebreide procedure ter inzage - Diverse percelen Landgoed De Boom</meta:user-defined>
    <meta:user-defined meta:name="DCTERMS.W3CDTF/DCTERMS.available">2019-10-16</meta:user-defined>
    <meta:user-defined meta:name="DCTERMS.W3CDTF/OVERHEIDop.jaargang">2019</meta:user-defined>
    <meta:user-defined meta:name="OVERHEIDop.publicationIssue">57131</meta:user-defined>
    <meta:user-defined meta:name="OVERHEIDop.StcrtID/DC.identifier">stcrt-2019-57131</meta:user-defined>
    <meta:user-defined meta:name="OVERHEIDop.versieInformatie"/>
  </office:meta>
</office:document-meta>
</file>