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4 (cluster 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en de aanvulling daarop (behorende bij de beschikking), voor de periode van 1 oktober tot en met 31 december 2019,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6 van het akoestisch rapport en de aanvulling daarop (behorende bij de beschikking), voor de periode van 1 oktober tot en met 31 december 2019, voor de hoogst belaste woningen op het Sluiseiland en aan Kanaaldijk West, Kanaaldijk Midden en Kanaaldijk Oost.</text:p>
            <text:p text:style-name="common-al">Het betreft een ontheffing voor geplande werkzaamheden ten behoeve van het in werking hebben van de betoncentrale en voor de bouwactiviteiten betonwerk en damwanden en voor sloopactiviteit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064709</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8 oktober tot 30 november 2019, ter inzage op www.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0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Bouwbesluit 2012 en Algemene Plaatselijke Verordening, beschikking geluidsontheffing Q4 (cluster 5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57108</meta:user-defined>
    <meta:user-defined meta:name="OVERHEIDop.StcrtID/DC.identifier">stcrt-2019-57108</meta:user-defined>
    <meta:user-defined meta:name="OVERHEIDop.versieInformatie"/>
  </office:meta>
</office:document-meta>
</file>