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reconstructiebesluit hogere grenswaarden Wet geluidhinder t.b.v. aanleg rotonde Thorbec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houd reconstructiebesluit</text:span>
          </text:p>
            <text:p text:style-name="common-al">In verband met de aanleg van de rotonde op het kruispunt Thorbeckelaan-Simon Stevinstraat-De Savornin Lohmanlaan is op grond van de Wet geluidhinder (Wgh) akoestisch onderzoek uitgevoerd. Daaruit blijkt dat op 19 plaatsen de eerder vastgestelde hogere grenswaarde voor geluid wordt overschreden. Dit komt doordat de afstand tussen de nieuwe rotonde en de bestaande woningen kleiner is dan de afstand tussen het bestaande kruispunt en deze woningen. Ook neemt het verkeer toe in de periode waarbinnen de verandering van de geluidsbelasting moet worden berekend.Het college van B&amp;W heeft op 1 oktober 2019 voor 19 woningen een hogere grenswaarde van ten hoogste 60 dB vastgesteld om de rotonde mogelijk te maken. Het eerder genomen besluit hogere grenswaarden wegverkeerslawaai ten behoeve van bouwplan voor 32 appartementen Hobbemastraat 1/42 d.d. 20 december 1994 is door het college ingetrokken.</text:p>
            <text:p text:style-name="common-al"/>
            <text:p text:style-name="common-al">
            <text:span text:style-name="nadrukvet">Stukken ter inzage</text:span>
          </text:p>
            <text:p text:style-name="common-al">Het vastgestelde reconstructiebesluit ligt inclusief het akoestisch rapport vanaf donderdag 17 oktober 2019 zes weken, dus tot en met 27 november 2019, ter inzage.U kunt het vastgestelde reconstructiebesluit en het akoestisch rapport op twee manieren raadplegen:</text:p>
            <text:p text:style-name="common-al">- In het gemeentekantoor, Industrieweg 11;</text:p>
            <text:p text:style-name="common-al">- Via de website van de gemeente, <text:a xlink:href="http://www.sliedrecht.nl/" xlink:type="simple">www.sliedrecht.nl</text:a>, via: <text:a xlink:href="https://www.sliedrecht.nl/wonen-en-leefomgeving/ruimtelijke-plannen/ruimtelijke-plannen-in-sliedrecht/ruimtelijke-plannen-in-sliedrecht" xlink:type="simple">https://www.sliedrecht.nl/wonen-en-leefomgeving/ruimtelijke-plannen/ruimtelijke-plannen-in-sliedrecht/ruimtelijke-plannen-in-sliedrecht</text:a></text:p>
            <text:p text:style-name="common-al"/>
            <text:p text:style-name="common-al">
            <text:span text:style-name="nadrukvet">Bezwaar</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lie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2841 426333</meta:user-defined>
    <meta:user-defined meta:name="DC.title">Vastgesteld reconstructiebesluit hogere grenswaarden Wet geluidhinder t.b.v. aanleg rotonde Thorbeckelaan</meta:user-defined>
    <meta:user-defined meta:name="OVERHEID.PostcodeHuisnummer/OVERHEIDop.postcodeHuisnummer">3362XC 15</meta:user-defined>
    <meta:user-defined meta:name="OVERHEIDop.straatnaam">Hobbemastraat</meta:user-defined>
    <meta:user-defined meta:name="OVERHEIDop.woonplaats">Sliedrecht</meta:user-defined>
    <meta:user-defined meta:name="DCTERMS.W3CDTF/DCTERMS.available">2019-10-17</meta:user-defined>
    <meta:user-defined meta:name="DCTERMS.W3CDTF/OVERHEIDop.jaargang">2019</meta:user-defined>
    <meta:user-defined meta:name="OVERHEIDop.publicationIssue">57107</meta:user-defined>
    <meta:user-defined meta:name="OVERHEIDop.StcrtID/DC.identifier">stcrt-2019-57107</meta:user-defined>
    <meta:user-defined meta:name="OVERHEIDop.versieInformatie"/>
  </office:meta>
</office:document-meta>
</file>