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9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M.G. Smals benoemd tot lid van de Tweede Kamer der Staten-Generaal</text:h>
      <text:p text:style-name="ifm_p_mt.7.4mm_ifm">De voorzitter van de Kiesraad, in zijn hoedanigheid van voorzitter van het centraal stembureau voor de verkiezing van de leden van de Tweede Kamer der Staten-Generaal, maakt bekend dat de heer B.M.G. Smals, wonende te Delft, bij besluit van 14 oktober 2019 benoemd is tot lid van de Tweede Kamer. Het betreft de benoeming in de vacature die is ontstaan door het ontslag per 13 oktober 2019 van de heer A.C.L. Rutte, wonende te Groningen.</text:p>
      <text:p text:style-name="ifm_p_font.italic_mt.3.7mm_ifm">
                  ’s-Gravenhage,
                   14 oktober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94</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94</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M.G. Smals benoemd tot lid van de Tweede Kamer der Staten-Generaal</dc:title>
    <meta:user-defined meta:name="OVERHEIDop.Staatscourant/DC.type">Benoemingen en ontslagen</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M.G. Smals benoemd tot lid van de Tweede Kamer der Staten-Generaal</meta:user-defined>
    <meta:user-defined meta:name="DCTERMS.W3CDTF/DCTERMS.available">2019-10-16</meta:user-defined>
  </office:meta>
</office:document-meta>
</file>