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etgangerszone (G7), fietsen toegestaan plein Dolomie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524252</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De politie heeft een positief advies uitgebracht.</text:p>
            <text:p text:style-name="considerans.al">
            <text:span text:style-name="nadrukcur"/>
          </text:p>
            <text:p text:style-name="considerans.al">
            <text:span text:style-name="nadrukcur">Motivering</text:span>
          </text:p>
            <text:p text:style-name="considerans.al">Aan de Dolomietstraat ligt aan de westkant een plein. In de huidige situatie wordt er regelmatig met brom- en snorfietsen over het plein gereden. De combinatie van brom- en snorfietsers met voetgangers en spelende kinderen op het plein zorgt voor een verkeersonveilige situatie. De wens is dat er een maatregel wordt getroffen waarmee brom- en snorfietsers van het plein worden geweerd. Fietsen op het plein moet wel mogelijk blijven om vanaf en naar het Westpark te kunnen fietsen. </text:p>
            <text:p text:style-name="considerans.al">In de huidige situatie is er geen bebording aanwezig die het rijden met een brom- en /of snorfiets op het plein verbiedt. Door middel van het plaatsen van bebording kan een verbod voor brom- en snorfietsers worden ingesteld. Hiermee is er een betere mogelijkheid om de brom- en snorfietsers aan te spreken op verkeersonveilig gedrag.</text:p>
            <text:p text:style-name="considerans.al">Om de verkeersveiligheid op het plein te bevorderen zijn wij voornemens om van het plein een voetgangerszone te maken waarbij fietsen is toegestaan. Dit wordt geregeld middels plaatsing van het bord G7(zone begin) uit bijlage 1 van het RVV 1990 alsmede onderbord met de daarop de tekst “fietsen toegestaan” en bord G7(zone einde) uit bijlage 1 van het RVV 1990.</text:p>
            <text:p text:style-name="considerans.al">Het besluit dient de volgende doelen uit artikel 2 van de Wegenverkeerswet 1994:</text:p>
            <text:p text:style-name="considerans.al">- Eerste lid sub a: ‘het verzekeren van de veiligheid op de weg’.</text:p>
            <text:p text:style-name="considerans.al">- Tweede lid, sub b: ‘het voorkomen of beperken van door het verkeer veroorzaakte aantasting van het karakter of van de functie van objecten of gebieden’. </text:p>
            <text:p text:style-name="considerans.al">
            <text:span text:style-name="nadrukvet"/>
          </text:p>
            <text:p text:style-name="considerans.al">
            <text:span text:style-name="nadrukvet">Besluit</text:span>
          </text:p>
            <text:p text:style-name="considerans.al">Wij besluiten op grond van bovenvermelde overwegingen om:Het plein aan de westkant van de Dolomietstraat aan te wijzen als voetgangersgebied, waar fietsen is toegestaan en dit te regelen middels plaatsing van bord G7(zone begin) uit bijlage 1 van het RVV 1990 alsmede onderbord met daarop de tekst “fietsen toegestaan” en bord G7(zone einde) uit bijlage 1 van het RVV 1990 conform de tekening in de bijlage van dit besluit.</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Vermeld in uw bezwaarschrift in elk geval:uw naam, adres en telefoonnummer;de datum waarop u het bezwaar indient;het besluit waartegen u bezwaar maakt (stuur zo mogelijk een kopie van het besluit mee);</text:p>
            <text:p text:style-name="considerans.al">waarom u het niet eens bent met het besluit;</text:p>
            <text:p text:style-name="considerans.al">uw handtekening.</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9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9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9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instellen voetgangerszone (G7), fietsen toegestaan - plein Dolomie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524252</meta:user-defined>
    <meta:user-defined meta:name="DCTERMS.abstract">Verkeersbesluit instellen voetgangerszone (G7), fietsen toegestaan plein Dolomietstraat</meta:user-defined>
    <meta:user-defined meta:name="OVERHEIDop.verkeersbordcode">G7</meta:user-defined>
    <meta:user-defined meta:name="OVERHEIDop.verkeersbordcode">G8</meta:user-defined>
    <dc:language>nl</dc:language>
    <meta:user-defined meta:name="OVERHEID.EPSG28992/DC.spatial">230789 582192</meta:user-defined>
    <meta:user-defined meta:name="OVERHEID.EPSG28992/DC.spatial">230896 582260</meta:user-defined>
    <meta:user-defined meta:name="OVERHEID.EPSG28992/DC.spatial">230930 582250</meta:user-defined>
    <meta:user-defined meta:name="DC.title">Verkeersbesluit instellen voetgangerszone (G7), fietsen toegestaan plein Dolomietstraat</meta:user-defined>
    <meta:user-defined meta:name="OVERHEID.PostcodeHuisnummer/OVERHEIDop.postcodeHuisnummer">9743VD 74</meta:user-defined>
    <meta:user-defined meta:name="OVERHEID.PostcodeHuisnummer/OVERHEIDop.postcodeHuisnummer">9743VN 153</meta:user-defined>
    <meta:user-defined meta:name="OVERHEID.PostcodeHuisnummer/OVERHEIDop.postcodeHuisnummer">9743TZ 294</meta:user-defined>
    <meta:user-defined meta:name="OVERHEIDop.straatnaam">Dolomietstraat</meta:user-defined>
    <meta:user-defined meta:name="OVERHEIDop.straatnaam">Boraxstraat</meta:user-defined>
    <meta:user-defined meta:name="OVERHEIDop.straatnaam">Basaltstraat</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10-17</meta:user-defined>
    <meta:user-defined meta:name="OVERHEIDop.StcrtID/DC.identifier">stcrt-2019-57091</meta:user-defined>
    <meta:user-defined meta:name="OVERHEIDop.externeBijlage">Verkeersbesluit|exb-2019-49482</meta:user-defined>
    <meta:user-defined meta:name="OVERHEIDop.externeBijlage">Tekening|exb-2019-49483</meta:user-defined>
    <meta:user-defined meta:name="DCTERMS.W3CDTF/OVERHEIDop.jaargang">2019</meta:user-defined>
    <meta:user-defined meta:name="OVERHEIDop.publicationIssue">57091</meta:user-defined>
    <meta:user-defined meta:name="OVERHEIDop.versieInformatie"/>
  </office:meta>
</office:document-meta>
</file>