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Elsenburg 27 A t/m H, K, M, N, P, Q en R in Andijk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een werknemersverblijf voor buitenlandse werknemers aan Elsenburg 27 A t/m H, K, M, N, P, Q en R in Andijk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8 oktober 2019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7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07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45817 526836</meta:user-defined>
    <meta:user-defined meta:name="DC.title">Verleende uitgebreide omgevingsvergunning Elsenburg 27 A t/m H, K, M, N, P, Q en R in Andijk (gemeente Medemblik)</meta:user-defined>
    <meta:user-defined meta:name="OVERHEID.PostcodeHuisnummer/OVERHEIDop.postcodeHuisnummer">1619PZ 27</meta:user-defined>
    <meta:user-defined meta:name="OVERHEIDop.straatnaam">Elsenburg</meta:user-defined>
    <meta:user-defined meta:name="OVERHEIDop.woonplaats">Andijk</meta:user-defined>
    <meta:user-defined meta:name="DCTERMS.W3CDTF/DCTERMS.available">2019-10-17</meta:user-defined>
    <meta:user-defined meta:name="DCTERMS.W3CDTF/OVERHEIDop.jaargang">2019</meta:user-defined>
    <meta:user-defined meta:name="OVERHEIDop.publicationIssue">57075</meta:user-defined>
    <meta:user-defined meta:name="OVERHEIDop.StcrtID/DC.identifier">stcrt-2019-57075</meta:user-defined>
    <meta:user-defined meta:name="OVERHEIDop.versieInformatie"/>
  </office:meta>
</office:document-meta>
</file>