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erlengde Kerkweg 1 in Wognum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het Leekerhuisje aan de Verlengde Kerkweg 1 in Wognum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18 oktober 2019 zes weken inzien in het gemeentehuis aan de Dick Ketlaan 21in Wognum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7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Medemblik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op.Staatscourant/DC.type">Ruimtelijke plannen</meta:user-defined>
    <meta:user-defined meta:name="OVERHEID.Gemeente/DC.spatial">Medemblik</meta:user-defined>
    <meta:user-defined meta:name="OVERHEID.EPSG28992/DC.spatial">130259 522261</meta:user-defined>
    <meta:user-defined meta:name="DC.title">Ontwerp omgevingsvergunning Verlengde Kerkweg 1 in Wognum (gemeente Medemblik)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57072</meta:user-defined>
    <meta:user-defined meta:name="OVERHEIDop.StcrtID/DC.identifier">stcrt-2019-57072</meta:user-defined>
    <meta:user-defined meta:name="OVERHEIDop.versieInformatie"/>
  </office:meta>
</office:document-meta>
</file>