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ördinatieregeling Treeker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 maken bekend, dat op grond van de gemeentelijke coördinatieregeling (artikel 3.8 en artikel 3.32 Wet ruimtelijke ordening en afdeling 3.4 van de Algemene wet bestuursrecht) de volgende besluiten gelijktijdig ter inzage worden gelegd:</text:p>
            <text:list text:style-name="id1-3-2-1-1-2">
              <text:list-item text:style-override="id1-3-2-1-1-2-1">
                <text:number>1.</text:number>
                <text:p text:style-name="al">het door de gemeenteraad op 26 september 2019 gewijzigd vastgestelde bestemmingsplan Buitengebied 2009, herziening Treekerweg 5;</text:p>
              </text:list-item>
              <text:list-item text:style-override="id1-3-2-1-1-2-2">
                <text:number>2.</text:number>
                <text:p text:style-name="al">het door het college van burgemeester en wethouders op 16 juli 2019 vastgestelde verkeersbesluit ‘verkeersmaatregelen Treekerweg 5, en;</text:p>
              </text:list-item>
              <text:list-item text:style-override="id1-3-2-1-1-2-3">
                <text:number>3.</text:number>
                <text:p text:style-name="al">het door het college van burgemeester en wethouders op 15 oktober 2019 verleende omgevingsvergunning ‘verbreden inrit Treekerweg 5’. </text:p>
              </text:list-item>
            </text:list>
            <text:p text:style-name="common-al">
            <text:span text:style-name="nadrukvet">Coördinatieregeling</text:span>
          </text:p>
            <text:p text:style-name="common-al">Met de coördinatieregeling is het mogelijk dat diverse procedures gezamenlijk en gelijktijdig worden doorlopen. De raad heeft op 27 september 2018 besloten om de coördinatieregeling toe te passen voor dit project. De bovengenoemde besluiten worden als gevolg hiervan gecoördineerd behandeld, voorbereid en ter inzage gelegd. De gemeenteraad is het bevoegd gezag voor het vaststellen van het bestemmingsplan en het college van burgemeester en wethouders omtrent het verkeersbesluit en de omgevingsvergunning.</text:p>
            <text:p text:style-name="common-al"/>
            <text:p text:style-name="common-al">
            <text:span text:style-name="nadrukvet">Ter inzage legging</text:span>
          </text:p>
            <text:p text:style-name="common-al">Alle besluiten met bijbehorende stukken, inclusief de ambtshalve wijzigingen, liggen met ingang van donderdag 17 oktober tot en met woensdag 27 november 2019 ter inzage bij het omgevingsloket in het gemeentehuis. Het omgevingsloket is geopend op werkdagen tussen 09:00 en 12:00 uur.</text:p>
            <text:p text:style-name="common-al"/>
            <text:p text:style-name="common-al">Vanaf 17 oktober 2019 zijn de stukken ook digitaal in te zien op de gemeentelijke website <text:a xlink:href="http://www.leusden.nl/bestemmingsplannen" xlink:type="simple">www.leusden.nl/bestemmingsplannen</text:a>.</text:p>
            <text:p text:style-name="common-al"/>
            <text:p text:style-name="common-al">Daarnaast is het vastgestelde bestemmingsplan met de bijbehorende stukken in te zien op de landelijke website:</text:p>
            <text:p text:style-name="common-al"/>
            <text:p text:style-name="common-al">
            <text:a xlink:href="http://www.ruimtelijkeplannen.nl/web-roo/?planidn=NL.IMRO.0327.161-0401" xlink:type="simple">http://www.ruimtelijkeplannen.nl/web-roo/?planidn=NL.IMRO.0327.161-0401</text:a>
          </text:p>
            <text:p text:style-name="common-al"/>
            <text:p text:style-name="common-al">
            <text:span text:style-name="nadrukvet">Toelichting</text:span>
          </text:p>
            <text:p text:style-name="common-al">
            <text:span text:style-name="nadrukvet">Bestemmingsplan</text:span>
          </text:p>
            <text:p text:style-name="common-al">Treekerweg 5 betreft een voormalige boerderij. Met de bestemmingsplanwijziging wordt uitvoering gegeven aan de gemaakte afspraken in het Convenant Den Treek Henschoten. Hierin is afgesproken dat op het voormalige agrarische bouwvlak aan de bestaande bedrijfswoning een woonbestemming wordt toegekend. Daarnaast wordt, in ruil voor de sloop van voormalige agrarische bedrijfsbebouwing op het perceel zelf en op andere locaties binnen het landgoed, de bouw van één extra woning nabij Treekerweg 5 mogelijk gemaakt.</text:p>
            <text:p text:style-name="common-al"/>
            <text:p text:style-name="common-al">
            <text:span text:style-name="nadrukvet">Wijziging</text:span>
          </text:p>
            <text:p text:style-name="common-al">Ambtshalve zijn een aantal aanpassing aangebracht, zoals o.a. aanpassing van de cultuurhistorische aanduiding. Op de plankaart is de aanduiding ‘karakteristiek’ abusievelijk op de boerderijwoning opgenomen in plaats van op de voormalige veeschuur. De eigenaar van de woonboerderij is akkoord met de aanpassing. De aanpassingen zijn ondergeschikt van aard en zijn opgenomen in de bijlage ambtshalve aanpassingen.</text:p>
            <text:p text:style-name="common-al"/>
            <text:p text:style-name="common-al">Een overzicht van de wijzigingen is in te zien in de bijlage ‘ambtshalve wijzigingen’. Deze ligt samen met de overige stukken ter inzage.</text:p>
            <text:p text:style-name="common-al"/>
            <text:p text:style-name="common-al">
            <text:span text:style-name="nadrukvet">Verkeersbesluit ‘verkeersmaatregelen buurtschap Bavoort’ (uitbreiding 30 km-gebied)</text:span>
          </text:p>
            <text:p text:style-name="common-al">Tegen het verkeersbesluit zijn geen zienswijzen ingediend. Het verkeersbesluit is ongewijzigd vastgesteld.</text:p>
            <text:p text:style-name="common-al"/>
            <text:p text:style-name="common-al">
            <text:span text:style-name="nadrukvet">Omgevingsvergunning</text:span>
          </text:p>
            <text:p text:style-name="common-al">De omgevingsvergunning voorziet in de aanleg van een uitrit ten behoeve van de nieuwe woning. Tegen het ontwerpbesluit is een zienswijze ontvangen. De zienswijze geeft het college aanleiding de inrit te verleggen.</text:p>
            <text:p text:style-name="common-al"/>
            <text:p text:style-name="common-al">
            <text:span text:style-name="nadrukvet">Wijziging</text:span>
          </text:p>
            <text:p text:style-name="common-al">Naar aanleiding van de zienswijzen wordt de inrit circa 14 meter naar het noorden verplaatst. </text:p>
            <text:p text:style-name="common-al"/>
            <text:p text:style-name="common-al">
            <text:span text:style-name="nadrukvet">Beroep</text:span>
          </text:p>
            <text:p text:style-name="common-al">De beroepstermijn voor de gecoördineerde besluiten begint op de dag na het ter inzage leggen van het vastgestelde bestemmingsplan, dat is dus op donderdag 17 oktober 2019. De termijn voor het instellen van beroep is zes weken.</text:p>
            <text:p text:style-name="common-al"/>
            <text:p text:style-name="common-al">De besluiten zijn gecoördineerd vastgesteld. Op grond van de artikelen 3.30 en 8.3 Wro worden de verschillende besluiten als één besluit voor beroep aangemerkt.</text:p>
            <text:p text:style-name="common-al">Belanghebbenden, die tijdig een zienswijze bij de gemeenteraad hebben ingediend, dan wel belanghebbenden wie niet verweten kan worden dat de zienswijze niet tijdig is ingediend, kunnen gedurende de bovengenoemde termijn schriftelijk beroep instellen. Daarnaast kan iedereen beroep instellen tegen de wijzigingen die de gemeenteraad bij de vaststelling van het bestemmingsplan heeft aangebracht en tegen de gewijzigde omgevingsvergunning. Beroep instellen tegen het verkeersbesluit is niet mogelijk.</text:p>
            <text:p text:style-name="common-al"/>
            <text:p text:style-name="common-al">Het beroep kan worden ingesteld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 </text:p>
            <text:p text:style-name="common-al"/>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6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6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6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161-0401</meta:user-defined>
    <meta:user-defined meta:name="OVERHEIDop.Ruimtelijkeplannen/DC.type">Bestemmingsplan</meta:user-defined>
    <dc:language>nl</dc:language>
    <meta:user-defined meta:name="OVERHEID.EPSG28992/DC.spatial">155785 459202</meta:user-defined>
    <meta:user-defined meta:name="DC.title">Vastgestelde besluiten gemeentelijke coördinatieregeling Treekerweg 5</meta:user-defined>
    <meta:user-defined meta:name="OVERHEID.PostcodeHuisnummer/OVERHEIDop.postcodeHuisnummer">3832GW</meta:user-defined>
    <meta:user-defined meta:name="OVERHEIDop.straatnaam">Treekerweg</meta:user-defined>
    <meta:user-defined meta:name="OVERHEIDop.woonplaats">Leusden</meta:user-defined>
    <meta:user-defined meta:name="DCTERMS.W3CDTF/DCTERMS.available">2019-10-16</meta:user-defined>
    <meta:user-defined meta:name="OVERHEIDop.externeBijlage">Verkeersbesluit verkeersmaatregelen Bavoort|exb-2019-49461</meta:user-defined>
    <meta:user-defined meta:name="OVERHEIDop.externeBijlage">Treekerweg 5, gewijzigde inrit|exb-2019-49462</meta:user-defined>
    <meta:user-defined meta:name="DCTERMS.W3CDTF/OVERHEIDop.jaargang">2019</meta:user-defined>
    <meta:user-defined meta:name="OVERHEIDop.publicationIssue">57064</meta:user-defined>
    <meta:user-defined meta:name="OVERHEIDop.StcrtID/DC.identifier">stcrt-2019-57064</meta:user-defined>
    <meta:user-defined meta:name="OVERHEIDop.versieInformatie"/>
  </office:meta>
</office:document-meta>
</file>