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4-2">
      <text:list-level-style-bullet text:bullet-char="•" text:level="1">
        <style:list-level-properties text:min-label-width="10mm"/>
      </text:list-level-style-bullet>
    </text:list-style>
    <text:list-style style:name="id1-3-2-2-1-24-3">
      <text:list-level-style-bullet text:bullet-char="•" text:level="1">
        <style:list-level-properties text:min-label-width="10mm"/>
      </text:list-level-style-bullet>
    </text:list-style>
    <text:list-style style:name="id1-3-2-2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2018VB35 Instellen gereserveerde parkeerplaats voor het opladen van elektrische voertuigen aan de Schaatsenmak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de gemeente Veldhoven,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Het vigerende Besluit interne mandaten, volmachten en machtigingen;</text:p>
              </text:list-item>
              <text:list-item text:style-override="id1-3-2-1-1-4-2">
                <text:number>•</text:number>
                <text:p text:style-name="al">de bepalingen in de Wegenverkeerswet 1994, het Reglement Verkeersregels en Verkeerstekens (RVV) 1990, het Besluit Administratieve Bepalingen inzake het wegverkeer (BABW) en de Algemene wet Bestuursrecht (Awb);</text:p>
              </text:list-item>
            </text:list>
            <text:p text:style-name="al"/>
            <text:p text:style-name="al">overwegende: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at de gemeente Veldhoven zich heeft gecommitteerd aan het terugdringen van de CO2 uitstoot middels het Klimaatbeleid 2.0 en Milieubeleidsplan 2.0 van de gemeente Veldhoven;</text:p>
            <text:p text:style-name="common-al">dat de gemeente Veldhoven het gebruik van elektrische voertuigen wil stimuleren en faciliteren;</text:p>
            <text:p text:style-name="common-al">dat de gemeente Veldhoven een aanvraag procedure heeft opgesteld waarin voorwaarden zijn opgenomen voor het realiseren van een openbare laadvoorziening;</text:p>
            <text:p text:style-name="common-al">dat voor de Schaatsenmaker een aanvraag is ontvangen voor een openbare laadvoorziening en deze voldoet aan de beleidsregels;</text:p>
            <text:p text:style-name="common-al">dat voor optimaal gebruik van de laadvoorziening het wenselijk is dat deze openbare parkeerplaats gereserveerd is voor het opladen van elektrische voertuigen;</text:p>
            <text:p text:style-name="common-al">dat over dit besluit overleg heeft plaatsgevonden met de verkeerskundige van de gemeente Veldhoven en dat deze dit voornemen positief heeft beoordeeld;</text:p>
            <text:p text:style-name="common-al">dat over dit besluit overleg heeft plaatsgevonden met de operationeel expert wijkzorg, namens de politiechef Eenheid Oost Brabant van de Nationale Politie en dat deze positief heeft geadviseerd;</text:p>
            <text:p text:style-name="common-al">dat tegen het ontwerp verkeersbesluit zoals dat ter inzage heeft gelegen van 22 november 2018 tot en met 2 januari 2019 geen zienswijzen zijn ingediend;</text:p>
            <text:p text:style-name="common-al">dat de genoemde wegen en weggedeelten in beheer zijn bij en gelegen binnen de gemeentegrenzen van de gemeente Veldhoven,</text:p>
            <text:p text:style-name="common-al"/>
            <text:p text:style-name="tussenkopcur">besluit:</text:p>
            <text:p text:style-name="common-al">tot het instellen van een gereserveerde parkeerplaats voor het opladen van elektrische voertuigen aan de Schaatsenmaker door middel van het plaatsen van een verkeersbord E4 van bijlage 1 van het RVV 1990 en een onderbord met de tekst “opladen elektrische voertuigen”, zoals op de bij dit besluit behorende tekening nummer T2018-186 staat aangegeven.</text:p>
            <text:p text:style-name="common-al"/>
            <text:p text:style-name="common-al">Het ontwerp verkeersbesluit heeft van 22 november 2018 tot en met 2 januari 2019 ter inzage gelegen in de informatieruimte van het gemeentehuis.</text:p>
            <text:p text:style-name="common-al"/>
            <text:p text:style-name="common-al">Dit verkeersbesluit ligt met bijbehorende tekening vanaf donderdag 7 februari 2019 tot en met woensdag 20 maart 2019 ter inzage in de informatieruimte van het gemeentehuis en is te raadplegen via www.officielebekendmakingen.nl.</text:p>
            <text:p text:style-name="common-al"/>
            <text:p text:style-name="common-al">Tegen dit verkeersbesluit kan, binnen 6 weken na de datum van publicatie (donderdag 7 februari 2019 tot en met woensdag 20 maart 2019) van het besluit, beroep ingesteld worden door:</text:p>
            <text:p text:style-name="common-al"/>
            <text:list text:style-name="id1-3-2-2-1-20">
              <text:list-item text:style-override="id1-3-2-2-1-20-1">
                <text:number>•</text:number>
                <text:p text:style-name="al">degenen die tijdig zienswijzen hebben ingediend tegen het ter inzage gelegen ontwerp besluit en</text:p>
              </text:list-item>
              <text:list-item text:style-override="id1-3-2-2-1-20-2">
                <text:number>•</text:number>
                <text:p text:style-name="al">belanghebbenden aan wie redelijkerwijs niet kan worden verweten geen zienswijzen te hebben ingediend tegen het ontwerp besluit binnen de daarvoor gestelde termijn.</text:p>
              </text:list-item>
            </text:list>
            <text:p text:style-name="common-al"/>
            <text:p text:style-name="common-al">Het beroepschrift dient te zijn ondertekend en bevat ten minste het volgende:</text:p>
            <text:p text:style-name="common-al"/>
            <text:list text:style-name="id1-3-2-2-1-24">
              <text:list-item text:style-override="id1-3-2-2-1-24-1">
                <text:number>•</text:number>
                <text:p text:style-name="al">naam en adres van de indiener;</text:p>
              </text:list-item>
              <text:list-item text:style-override="id1-3-2-2-1-24-2">
                <text:number>•</text:number>
                <text:p text:style-name="al">de dagtekening;</text:p>
              </text:list-item>
              <text:list-item text:style-override="id1-3-2-2-1-24-3">
                <text:number>•</text:number>
                <text:p text:style-name="al">vermelding van de datum en het nummer van het verkeersbesluit;</text:p>
              </text:list-item>
              <text:list-item text:style-override="id1-3-2-2-1-24-4">
                <text:number>•</text:number>
                <text:p text:style-name="al">een motivering waarom men zich niet kan verenigen met het genomen besluit.</text:p>
              </text:list-item>
            </text:list>
            <text:p text:style-name="common-al"/>
            <text:p text:style-name="common-al">Het beroepschrift kunt u indienen bij de rechtbank Oost-Brabant, sector bestuursrecht, postbus 90125, 5200 MA ’s-Hertogenbosch. Het indienen van een beroepschrift heeft geen schorsende werking. Aan de Voorzieningenrechter van de rechtbank Oost-Brabant kan tevens om een voorlopige voorziening (schorsing van het verkeersbesluit) worden gevraagd.</text:p>
            <text:p text:style-name="common-al"/>
            <text:p text:style-name="common-al">Aan zowel het instellen van beroep als het vragen om een voorlopige voorziening zijn kosten verbonden. Men ontvangt daarover bericht van de rechtbank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eldhoven, 5 februari 2019</text:span></text:p>
            <text:p><text:span text:style-name="functie"/></text:p>
            <text:p><text:span text:style-name="functie">Het college van burgemeester en wethouders van Veldhoven,</text:span></text:p>
            <text:p><text:span text:style-name="functie">namens hen,</text:span></text:p>
            <text:p><text:span text:style-name="functie"/></text:p>
            <text:p><text:span text:style-name="functie">Ing. J.J.C. van Tol</text:span></text:p>
            <text:p><text:span text:style-name="functie">hoofd afdeling Beheer en Realisati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0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2018VB35 Instellen gereserveerde parkeerplaats voor het opladen van elektrische voertuigen aan de Schaatsenmaker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6</meta:user-defined>
    <meta:user-defined meta:name="OVERHEIDop.publicationIssue">5706</meta:user-defined>
    <meta:user-defined meta:name="OVERHEIDop.StcrtID/DC.identifier">stcrt-2019-5706</meta:user-defined>
    <meta:user-defined meta:name="DCTERMS.alternative">Gemeente Veldhoven - Instellen gereserveerde parkeerplaats voor het opladen van elektrische voertuigen - De Schaatsenmaker</meta:user-defined>
    <meta:user-defined meta:name="OVERHEID.Organisatietype/OVERHEID.organisationType">gemeente</meta:user-defined>
    <meta:user-defined meta:name="OVERHEID.Gemeente/OVERHEID.authority">Veldhoven</meta:user-defined>
    <meta:user-defined meta:name="OVERHEID.Gemeente/DC.creator">Veldhoven</meta:user-defined>
    <meta:user-defined meta:name="OVERHEID.TaxonomieBeleidsagenda/OVERHEID.category">Verkeer | Organisatie en beleid</meta:user-defined>
    <meta:user-defined meta:name="OVERHEID.Gemeente/DC.spatial">Veldhoven</meta:user-defined>
    <meta:user-defined meta:name="OVERHEID.PostcodeHuisnummer/OVERHEIDop.postcodeHuisnummer">5506CX 1</meta:user-defined>
    <meta:user-defined meta:name="OVERHEIDop.woonplaats">Veldhoven</meta:user-defined>
    <meta:user-defined meta:name="OVERHEIDop.straatnaam">De Schaatsenmaker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8VB35</meta:user-defined>
    <meta:user-defined meta:name="DCTERMS.abstract">Instellen gereserveerde parkeerplaats voor het opladen van elektrische voertuigen aan De Schaatsenmaker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2018VB35 tekening|exb-2019-4844</meta:user-defined>
    <meta:user-defined meta:name="OVERHEID.EPSG28992/DC.spatial">155360 381062</meta:user-defined>
    <meta:user-defined meta:name="OVERHEIDop.versieInformatie"/>
  </office:meta>
</office:document-meta>
</file>