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tellen fietsstraat, voorrangs-kruising en (brom-)fietspad Lobbendijk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Het college van burgemeester en wethouders van Houten, hiertoe bevoegd op basis van </text:p>
            <text:p text:style-name="common-al">artikel 18 van de Wegenverkeerswet 1994 (WVW 1994),</text:p>
            <text:p text:style-name="common-al"/>
            <text:p text:style-name="common-al">gelet op de doelstellingen en de bepalingen van de WVW 1994, het Reglement Verkeers-</text:p>
            <text:p text:style-name="common-al">regels en Verkeerstekens 1990 (RVV 1990) en het Besluit Administratieve Bepalingen inzake</text:p>
            <text:p text:style-name="common-al">het Wegverkeer (BABW),</text:p>
            <text:p text:style-name="common-al"/>
            <text:p text:style-name="tussenkopcur">OVERWEGENDE:</text:p>
            <text:p text:style-name="common-al"/>
            <text:p text:style-name="common-al">dat de Lobbendijk onderdeel is van de hoofd (brom-)fietsstructuur;</text:p>
            <text:p text:style-name="common-al"/>
            <text:p text:style-name="common-al">dat de Lobbendijk tussen de Kostersgang en Hop-Oord 1 toegankelijk meoet blijven voor ander verkeer dan (brom-)fietsers;</text:p>
            <text:p text:style-name="common-al"/>
            <text:p text:style-name="common-al">dat de inrichting als fietsstraat de veiligheid van het langzaam verkeer ten goede komt door een lagere snelheid van het gemotoriserd verkeer;</text:p>
            <text:p text:style-name="common-al"/>
            <text:p text:style-name="common-al">dat de fietsstraat wordt aangegeven met de borden L51, maar deze zijn niet verkeersbesluitplichtig en als zodanig niet opgenomen in dit besluit;</text:p>
            <text:p text:style-name="common-al"/>
            <text:p text:style-name="common-al">dat wegen die onderdeel uitmaken van de hoofd(brom-)fietsstructuur voorrang hebben op aansluitende wegen;</text:p>
            <text:p text:style-name="common-al"/>
            <text:p text:style-name="common-al">dat het daarom gewenst is de voorrang te regelen op het gedeelte van de Lobbendijk ter hoogte van de kruisingen Hop-Oord/Lobbendijk, Koningin Emmaweg/Lobbendijk en Kostersgang/Lobbendijk/Koningin Wilhelminaweg; </text:p>
            <text:p text:style-name="common-al"/>
            <text:p text:style-name="common-al">dat met het instellen van deze maatregelen de veiligheid van de fietsstraat wordt bevorderd;</text:p>
            <text:p text:style-name="common-al"/>
            <text:p text:style-name="common-al">dat de fietsstraat net voorbij de kruising Hop-Oord – Lobbendijk (richting Klaverhof) overgaat in een (brom-)fietspad, maar de bebording ontbreekt;</text:p>
            <text:p text:style-name="common-al"/>
            <text:p text:style-name="common-al">dat aan dit verkeersbesluit de volgende belangen, als bedoeld in artikel 2 van de WVW 1994 ten grondslag liggen:</text:p>
            <text:p text:style-name="common-al">- het verzekeren van de veiligheid op de weg;</text:p>
            <text:p text:style-name="common-al">- het beschermen van de weggebruikers en passagiers;</text:p>
            <text:p text:style-name="common-al">- het in stand houden van de weg en het waarborgen van de bruikbaarheid daarvan; </text:p>
            <text:p text:style-name="common-al"/>
            <text:p text:style-name="common-al">dat overeenkomstig artikel 24 BABW overleg is gepleegd met de politie eenheid Midden Nederland,  </text:p>
            <text:p text:style-name="common-al">team verkeer, cluster West Utrecht;</text:p>
            <text:p text:style-name="common-al"/>
            <text:p text:style-name="common-al">dat de door de korpschef van politie gemandateerde medewerker van politie eenheid Midden </text:p>
            <text:p text:style-name="common-al">Nederland, team Verkeer, cluster West-Utrecht, positief heeft geadviseerd;</text:p>
            <text:p text:style-name="common-al"/>
            <text:p text:style-name="common-al">dat de betreffende wegen in eigendom en beheer zijn bij de gemeente Houten;</text:p>
            <text:p text:style-name="common-al"/>
            <text:p text:style-name="common-al">BESLUIT:</text:p>
            <text:p text:style-name="common-al"/>
            <text:p text:style-name="common-al">1. door middel van het plaatsen van de borden B3, B4, B5 en B6 van bijlage 1 van het RVV 1990 en   haaientanden op het wegdek voorrangskruisingen in te stellen op Hop-Oord/Lobbendijk, Koningin  Emmaweg/Lobbendijk en Kostersgang/Lobbendijk/Koningin Wilhelminaweg, zodanig dat het  verkeer op de Lobbendijk voorrang heeft;</text:p>
            <text:p text:style-name="common-al"/>
            <text:p text:style-name="common-al"/>
            <text:p text:style-name="common-al"/>
            <text:p text:style-name="common-al"/>
            <text:p text:style-name="common-al">2. door middel van het plaatsen van borden G12a en G12b van bijlage 1 van het RVV 1990 aan te wijzen als (brom-)fietspad de Lobbendijk net voorbij de kruising Hop-Oord –Lobbendijk (richting Klaverhof);</text:p>
            <text:p text:style-name="common-al"/>
            <text:p text:style-name="common-al">3. een en ander uit te voeren conform bijgevoegde tekening;</text:p>
            <text:p text:style-name="common-al"/>
            <text:p text:style-name="common-al">4. dit besluit in werking te laten treden op de dag waarop het openbaar bekend is gemaakt;</text:p>
            <text:p text:style-name="common-al"/>
            <text:p text:style-name="common-al">5. een afschrift van dit besluit te zenden aan:</text:p>
            <text:p text:style-name="common-al"> - de korpschef van de politie Utrecht, district Lekstroom; </text:p>
            <text:p text:style-name="common-al"> - gemeente Houten, meldpunt Toezicht Openbare Ruimte;</text:p>
            <text:p text:style-name="common-al"/>
            <text:p text:style-name="common-al">Houten, d.d. 14 oktober 2019</text:p>
            <text:p text:style-name="common-al"/>
            <text:p text:style-name="common-al">namens het college van burgemeester en wethouders</text:p>
            <text:p text:style-name="common-al"/>
            <text:p text:style-name="common-al"/>
            <text:p text:style-name="common-al">de heer M. Marteijn</text:p>
            <text:p text:style-name="common-al">teammanager Voorbereiding en Ontwikkeling Beheer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>Bent u het niet eens met ons besluit?</text:p>
          <text:p text:style-name="bezwaarschrift_al">Als u het niet eens bent met ons besluit, kunt u bezwaar maken. Dit is binnen zes weken na de publicatiedatum van dit verkeersbesluit.  </text:p>
          <text:p text:style-name="bezwaarschrift_al">Bezwaar maken, doet u zo:</text:p>
          <text:p text:style-name="bezwaarschrift_al">Stuur binnen zes weken na publicatiedatum van dit besluit een brief. Daar staat de volgende informatie in: </text:p>
          <text:p text:style-name="bezwaarschrift_al">- De datum waarop u de brief stuurt.</text:p>
          <text:p text:style-name="bezwaarschrift_al">- Uw naam, adres, postcode en woonplaats. Graag ook uw telefoonnummer en e- mailadres vermelden. </text:p>
          <text:p text:style-name="bezwaarschrift_al">- Het besluit waarmee u het niet eens bent. U mag hiervoor een kopie meesturen  van de brief die u nu leest.</text:p>
          <text:p text:style-name="bezwaarschrift_al">- Waarom u het niet eens bent met het besluit.</text:p>
          <text:p text:style-name="bezwaarschrift_al">- Uw handtekening. </text:p>
          <text:p text:style-name="bezwaarschrift_al">U kunt uw brief op twee manieren versturen: </text:p>
          <text:p text:style-name="bezwaarschrift_al">1. Via het formulier op onze website. Kijk op www.houten.nl/digitaalloket. U logt in  met uw DigiD. Dat is dan meteen uw digitale handtekening.</text:p>
          <text:p text:style-name="bezwaarschrift_al">2. Via de post. Stuur uw brief naar dit adres: College van burgemeester en  wethouders, Postbus 30, 3990 DA Houten.</text:p>
          <text:p text:style-name="bezwaarschrift_al">U wilt niet wachten</text:p>
          <text:p text:style-name="bezwaarschrift_al">Als u bezwaar maakt, verandert dat op dit moment niets aan ons besluit. </text:p>
          <text:p text:style-name="bezwaarschrift_al">Wilt u niet wachten totdat wij over uw bezwaar beslissen? Dan vraagt u de rechter in een brief om  een voorlopige voorziening.  Dit is een tussenoplossing, totdat de gemeente het bezwaar heeft behandeld. </text:p>
          <text:p text:style-name="bezwaarschrift_al">Let op: u kunt dit alleen aan de rechter vragen als u óók bij de gemeente bezwaar heeft gemaakt. </text:p>
          <text:p text:style-name="bezwaarschrift_al">Schrijf in uw brief waarom er sprake is van een spoedeisende situatie. En dat het belangrijk is dat de rechter snel beslist. </text:p>
          <text:p text:style-name="bezwaarschrift_al">Uw verzoek om een voorlopige voorziening kunt u op twee manieren versturen:</text:p>
          <text:p text:style-name="bezwaarschrift_al">1. Via de post. Stuur uw brief naar: Rechtbank Midden-Nederland, Postbus 16005,  3500 DA Utrecht.</text:p>
          <text:p text:style-name="bezwaarschrift_al">2. Via het digitale loket van de rechtbank. Kijk op  http://loket.rechtspraak.nl/bestuursrecht. U logt in met uw DigiD.</text:p>
          <text:p text:style-name="bezwaarschrift_al">Aan het indienen van uw brief zijn kosten verbonden, ook als u het digitaal indien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04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04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04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uten</meta:user-defined>
    <meta:user-defined meta:name="OVERHEID.Gemeente/DC.creator">Houten</meta:user-defined>
    <meta:user-defined meta:name="OVERHEIDop.configuratie">https://repository.officiele-overheidspublicaties.nl//MasterConfiguraties/MC-DRP-VB-Web-CB/2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uten - instellen fietsstraat - Lobbend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op.verkeersbordcode">B6</meta:user-defined>
    <dc:language>nl</dc:language>
    <meta:user-defined meta:name="OVERHEID.EPSG28992/DC.spatial">139519 448953</meta:user-defined>
    <meta:user-defined meta:name="DC.title">Instellen fietsstraat, voorrangs-kruising en (brom-)fietspad Lobbendijk</meta:user-defined>
    <meta:user-defined meta:name="OVERHEID.PostcodeHuisnummer/OVERHEIDop.postcodeHuisnummer">3991EC 14</meta:user-defined>
    <meta:user-defined meta:name="OVERHEIDop.straatnaam">Lobbendijk</meta:user-defined>
    <meta:user-defined meta:name="OVERHEIDop.woonplaats">Houten</meta:user-defined>
    <meta:user-defined meta:name="DCTERMS.W3CDTF/DCTERMS.available">2019-10-23</meta:user-defined>
    <meta:user-defined meta:name="OVERHEIDop.StcrtID/DC.identifier">stcrt-2019-57044</meta:user-defined>
    <meta:user-defined meta:name="OVERHEIDop.externeBijlage">tekening fietsstraat Lobbendijk|exb-2019-49457</meta:user-defined>
    <meta:user-defined meta:name="DCTERMS.W3CDTF/OVERHEIDop.jaargang">2019</meta:user-defined>
    <meta:user-defined meta:name="OVERHEIDop.publicationIssue">57044</meta:user-defined>
    <meta:user-defined meta:name="OVERHEIDop.versieInformatie"/>
  </office:meta>
</office:document-meta>
</file>