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vastgesteld bestemmingsplan Acacialaan 1 en 6 Burgh-Haamst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maken bekend dat het bestemmingsplan Acacialaan 1 en 6 Burgh-Haamstede (NL.IMRO.1676.00273BphBH129034-VA01) van 21 oktober 2019 tot en met 2 december 2019 digitaal te raadplegen is via <text:a xlink:href="https://www.ruimtelijkeplannen.nl/?planidn=NL.IMRO.1676.00273BphBH129034-VA01" xlink:type="simple">www.ruimtelijkeplannen.nl</text:a>. </text:p>
            <text:p text:style-name="tussenkopcur">
            <text:span text:style-name="nadrukvet">Het plan.</text:span>
          </text:p>
            <text:p text:style-name="tussenkopcur">De gemeente Schouwen-Duiveland heeft een verzoek ontvangen voor het omwisselen van de functieaanduiding 'recreatiewoning' op de percelen Acacialaan 1 en Acacialaan 6 te Burgh-Haamstede. De enkelbestemmingen van beide percelen wijzigen niet, voor beide percelen blijft dit de bestemming "Wonen".</text:p>
            <text:p text:style-name="tussenkopcur">
            <text:span text:style-name="nadrukvet">Procedure. </text:span>
          </text:p>
            <text:p text:style-name="tussenkopcur">Het ontwerpwijzigingsplan heeft van 27 mei 2019 tot en met 8 juli 2019 ter inzage gelegen. Hiertegen zijn geen zienswijzen ingebracht.</text:p>
            <text:p text:style-name="tussenkopcur">Van 21 oktober 2019 kan gedurende zes weken beroep worden ingesteld tegen het bestemmingsplan. Beroep kan worden ingesteld door iedere belanghebbende die aantoont dat hij redelijkerwijs niet in staat is geweest om zijn zienswijze tegen het ontwerpbestemmingsplan kenbaar te maken. Een beroepschrift kunt u indienen bij de afdeling Bestuursrechtspraak van de Raad van State, Postbus 20019, 2500 EA ’s-Gravenhage. Het is bovendien mogelijk een verzoek om voorlopige voorziening in te dienen bij de voorzitter van voornoemde Afdeling, gelijktijdig met het indienen van een beroepschrift.</text:p>
            <text:p text:style-name="last-al"/>
            <text:p text:style-name="tekst_bottom"/>
          </text:section>
        </text:section>
        <text:section text:name="zakelijke-mededeling-sluiting_id1-3-2-2" text:style-name="zakelijke-mededeling-sluiting">
          <text:section text:name="ondertekening_id1-3-2-2-1">
            <text:p><text:span text:style-name="functie">Zierikzee, 18 oktober 2019</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043</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43</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043</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Schouwen-Duive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76.00273BphBH129034-VA01</meta:user-defined>
    <meta:user-defined meta:name="OVERHEIDop.Ruimtelijkeplannen/DC.type">Bestemmingsplan</meta:user-defined>
    <dc:language>nl</dc:language>
    <meta:user-defined meta:name="OVERHEID.Gemeente/DC.spatial">Schouwen-Duiveland</meta:user-defined>
    <meta:user-defined meta:name="DC.title">Kennisgeving vastgesteld bestemmingsplan Acacialaan 1 en 6 Burgh-Haamstede</meta:user-defined>
    <meta:user-defined meta:name="DCTERMS.W3CDTF/DCTERMS.available">2019-10-18</meta:user-defined>
    <meta:user-defined meta:name="DCTERMS.W3CDTF/OVERHEIDop.jaargang">2019</meta:user-defined>
    <meta:user-defined meta:name="OVERHEIDop.publicationIssue">57043</meta:user-defined>
    <meta:user-defined meta:name="OVERHEIDop.StcrtID/DC.identifier">stcrt-2019-57043</meta:user-defined>
    <meta:user-defined meta:name="OVERHEIDop.versieInformatie"/>
  </office:meta>
</office:document-meta>
</file>