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gelandstraat 1b,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 het ontwerpbestemmingsplan ‘Engelandstraat 1b, Dodewaard’. Met dit ontwerpbestemmingsplan wordt de uitbreiding van het bedrijf Batouwe Boomkwekerijen planologisch mogelijk gemaakt. Door deze planologische uitbreiding wordt ruimte geboden voor de realisatie van een kas, overwinteringstunnels alsmede de aanleg van parkeergelegenheid en ruimte voor logistiek. Het plangebied van het bestemmingsplan ligt aan de Engelandstraat 1b in Dodewaard en betreft het bestaande bedrijf Batouwe boomkwekerijen, inclusief de uitbreiding aan de zuidzijde (ten westen van het perceel Engelandstraat 1a). Aan de (zuid)oostzijde grenst het plangebied aan het perceel Kerkstraat 8a, Dodewaard.</text:p>
            <text:p text:style-name="common-al">Inzageperiode: 17 oktober tot en met 27 november 2019</text:p>
            <text:p text:style-name="common-al">Inzageplaatsen:</text:p>
            <text:p text:style-name="common-al">analoog: tijdens de openingstijden van het Omgevingsloket van het gemeentehuis Neder-Betuwe, Burgemeester Lodderstraat 20, 4043 KM, Opheusden;</text:p>
            <text:p text:style-name="common-al">digitaal: <text:a xlink:href="http://www.ruimtelijkeplannen.nl/?planidn=NL.IMRO.1740.bpDOengelandstr1b-ont1" xlink:type="simple">www.ruimtelijkeplannen.nl/?planidn=NL.IMRO.1740.bpDOengelandstr1b-ont1</text:a></text:p>
            <text:p text:style-name="common-al">
            <text:span text:style-name="nadrukvet">Zienswijzen</text:span> Schriftelijke of mondelinge zienswijzen over dit ontwerpbestemm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common-al"/>
            <text:p text:style-name="common-al">Opheusden, 16 oktober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4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4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4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bpDOengelandstr1b-ont1</meta:user-defined>
    <meta:user-defined meta:name="OVERHEIDop.Ruimtelijkeplannen/DC.type">Bestemmingsplan</meta:user-defined>
    <dc:language>nl</dc:language>
    <meta:user-defined meta:name="OVERHEID.EPSG28992/DC.spatial">174577 435999</meta:user-defined>
    <meta:user-defined meta:name="DC.title">Ontwerpbestemmingsplan ‘Engelandstraat 1b, Dodewaard’</meta:user-defined>
    <meta:user-defined meta:name="OVERHEID.PostcodeHuisnummer/OVERHEIDop.postcodeHuisnummer">6669DX 1b</meta:user-defined>
    <meta:user-defined meta:name="OVERHEIDop.straatnaam">Engelandstraat</meta:user-defined>
    <meta:user-defined meta:name="OVERHEIDop.woonplaats">Dodewaard</meta:user-defined>
    <meta:user-defined meta:name="DCTERMS.W3CDTF/DCTERMS.available">2019-10-16</meta:user-defined>
    <meta:user-defined meta:name="DCTERMS.W3CDTF/OVERHEIDop.jaargang">2019</meta:user-defined>
    <meta:user-defined meta:name="OVERHEIDop.publicationIssue">57042</meta:user-defined>
    <meta:user-defined meta:name="OVERHEIDop.StcrtID/DC.identifier">stcrt-2019-57042</meta:user-defined>
    <meta:user-defined meta:name="OVERHEIDop.versieInformatie"/>
  </office:meta>
</office:document-meta>
</file>