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Bredestraat- Noord 6, H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Bredestraat- Noord 6, Herveld op 1 oktober 2019 gewijzigd vaststelde. De wijzigingen houden het volgende in: de zienswijze leidt tot aanpassingen van het ontwerpbestemmingsplan, zoals</text:p>
            <text:p text:style-name="common-al">benoemd in hoofdstuk 4 van het Rapport zienswijzen ontwerpbestemmingsplan Buitengebied, Bredestraat-Noord 6, Herveld.</text:p>
            <text:p text:style-name="common-al">
            <text:span text:style-name="nadrukvet">Waar gaat het bestemmingsplan over?</text:span>
          </text:p>
            <text:p text:style-name="common-al">Het plan maakt de functieverandering van de percelen Bredestraat-Noord 6 en 7 te Herveld juridisch-planologisch mogelijk. Op het perceel Bredestraat-Noord 6 wordt bebouwing gesloopt en extra verevening gerealiseerd. Op het perceel Bredestraat-Noord 7 wordt een kas gesloopt en een vrijstaande woning met bijgebouw mogelijk gemaakt.</text:p>
            <text:p text:style-name="common-al">
            <text:span text:style-name="nadrukvet">Waar kunt u het plan inzien?</text:span>
          </text:p>
            <text:p text:style-name="common-al">Het bestemmingsplan ligt met ingang van donderdag 17 oktober 2019 tot en met woensdag 27 november 2019 ter inzage. U kunt de stukken inzien tijdens openingstijden bij de informatiebalie gemeentehuis Overbetuwe Elst. </text:p>
            <text:p text:style-name="common-al">Het vastgestelde plan en de bijbehorende stukken kunt u ook bekijken op </text:p>
            <text:p text:style-name="common-al">
            <text:a xlink:href="https://www.ruimtelijkeplannen.nl/viewer/?planidn=NL.IMRO.1734.0309BUITbredestrn6-VSG1" xlink:type="simple">https://www.ruimtelijkeplannen.nl/viewer/?planidn=NL.IMRO.1734.0309BUITbredestrn6-VSG1</text:a>. De bronbestanden zijn beschikbaar via <text:a xlink:href="https://bronro.overbetuwe.nl/manifest_STRI2012_1734.xml" xlink:type="simple">https://bronro.overbetuwe.nl/manifest_STRI2012_1734.xml</text:a>. U kunt de stukken ook digitaal inzien op <text:a xlink:href="http://www.overbetuwe.nl/ruimtelijkeplannen" xlink:type="simple">www.overbetuwe.nl/Inwoners/Bouwen en wonen/Ruimtelijke plannen</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28 november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9 november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4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09BUITbredestrn6-VSG1</meta:user-defined>
    <meta:user-defined meta:name="OVERHEIDop.Ruimtelijkeplannen/DC.type">Bestemmingsplan</meta:user-defined>
    <dc:language>nl</dc:language>
    <meta:user-defined meta:name="OVERHEID.Gemeente/DC.spatial">Overbetuwe</meta:user-defined>
    <meta:user-defined meta:name="OVERHEID.EPSG28992/DC.spatial">186912 436933</meta:user-defined>
    <meta:user-defined meta:name="DC.title">Gewijzigd vastgesteld bestemmingsplan Buitengebied, Bredestraat- Noord 6, Herveld</meta:user-defined>
    <meta:user-defined meta:name="OVERHEID.PostcodeHuisnummer/OVERHEIDop.postcodeHuisnummer">6661KG 6</meta:user-defined>
    <meta:user-defined meta:name="OVERHEIDop.straatnaam">Rijksweg-Noord</meta:user-defined>
    <meta:user-defined meta:name="OVERHEIDop.woonplaats">Elst</meta:user-defined>
    <meta:user-defined meta:name="DCTERMS.W3CDTF/DCTERMS.available">2019-10-16</meta:user-defined>
    <meta:user-defined meta:name="DCTERMS.W3CDTF/OVERHEIDop.jaargang">2019</meta:user-defined>
    <meta:user-defined meta:name="OVERHEIDop.publicationIssue">57032</meta:user-defined>
    <meta:user-defined meta:name="OVERHEIDop.StcrtID/DC.identifier">stcrt-2019-57032</meta:user-defined>
    <meta:user-defined meta:name="OVERHEIDop.versieInformatie"/>
  </office:meta>
</office:document-meta>
</file>