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0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Stichting Espria en TSN Woonzorg B.V., TSN Verzorging &amp; Verpleging B.V. en TSN Zorgcentrale B.V.,  Autoriteit Consument en Markt</text:h>
      <text:h text:style-name="ifm_p_font.bold_mt.7.4mm_page.keep-with-next_ifm" text:outline-level="4">Zaaknummer ACM/19/036568</text:h>
      <text:p text:style-name="ifm_p_mt.4.23mm_ifm">Op 10 oktober 2019 heeft de Autoriteit Consument en Markt (ACM) een vergunningsaanvraag ontvangen. Hierin staat dat:</text:p>
      <text:p text:style-name="ifm_p_mt.3.7mm_ifm">Stichting Espria uitsluitende zeggenschap wil verkrijgen over TSN Woonzorg B.V., TSN Verzorging &amp; Verpleging B.V. en TSN Zorgcentrale B.V.</text:p>
      <text:p text:style-name="ifm_p_mt.3.7mm_ifm">Het is een vergunningsaanvraag in de zin van artikel 42 van de Mededingingswet. In haar besluit van 30 september 2019 heeft de ACM geconcludeerd dat voor deze concentratie een vergunning nodig is.</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zaaknummer ACM/19/036568 te vermelden.</text:p>
      <text:p text:style-name="ifm_p_font.italic_mt.3.7mm_ifm">Autoriteit Consument en Markt,<text:line-break/>voor deze:<text:line-break/><text:line-break/>Y.<text:s/>Peters<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00</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00</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Stichting Espria en TSN Woonzorg B.V., TSN Verzorging &amp; Verpleging B.V. en TSN Zorgcentrale B.V., Autoriteit Consument en Markt</dc:title>
    <meta:user-defined meta:name="OVERHEID.ZelfstandigBestuursorgaan/DC.creator">Autoriteit Consument en Mark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0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Stichting Espria en TSN Woonzorg B.V., TSN Verzorging &amp; Verpleging B.V. en TSN Zorgcentrale B.V., Autoriteit Consument en Markt</meta:user-defined>
    <meta:user-defined meta:name="DCTERMS.W3CDTF/DCTERMS.available">2019-10-16</meta:user-defined>
    <meta:user-defined meta:name="OVERHEIDop.Ruimtelijkplan/OVERHEIDop.bekendmakingBetreffendePlan"/>
  </office:meta>
</office:document-meta>
</file>