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de Etu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Etudestraat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3 december 2016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dat er onvoldoende capaciteit meer beschikbaar is op bestaande oplaadpunten in de directe omgeving (binnen 250 meter loopafstand) van de aanvrager (Oplaadpunt Papenweide kent een verbruik van 4851 kWh in het jaar sept 2018 t/m aug 2019);</text:p>
            <text:p text:style-name="common-al">-er voldoende is aangetoond dat de behoefte bestaat om een nieuw oplaadpunt voor elektrische voertuigen te realiseren aan de Etudestraat;</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Etudestraat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19-042-006 aangegeven locatie aan de Etudestraat;</text:p>
            <text:p text:style-name="common-al">-er meerdere malen (zeven keer) onderzoek heeft plaatsgevonden naar de parkeerdruk rondom de betreffende parkeerplaatsen;</text:p>
            <text:p text:style-name="common-al">-dit onderzoek plaatsgevonden heeft op avonden van werkdagen, en het een gemiddelde parkeerdruk laat zien van 79,5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Etudestraat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Etudestraat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19-042-006;</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19-042-006</text:p>
            <text:p text:style-name="common-al">Kenmerk aanvraag UIS Engie: P1476-2-0001870</text:p>
            <text:p text:style-name="common-al">Zaaknummer: 2019/12457</text:p>
            <text:p text:style-name="last-al">RIS-nummer: 2019 0623</text:p>
            <text:p text:style-name="tekst_bottom"/>
          </text:section>
        </text:section>
        <text:section text:name="regeling-sluiting_id1-3-2-3" text:style-name="regeling-sluiting">
          <text:section text:name="ondertekening_id1-3-2-3-1">
            <text:p><text:span text:style-name="functie"/></text:p>
            <text:p><text:span text:style-name="functie">Hellevoetsluis, 11 oktober 2019.</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9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9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9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Etudestraat - Hellevoetsluis, Etu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42-006 zaaknummer 2019/12457 RIS 2019 0623</meta:user-defined>
    <meta:user-defined meta:name="DCTERMS.abstract">Verkeersbesluit aanwijzen van parkeerplaatsen t.b.v. opladen van elektrische voertuigen aan de Etudestraat</meta:user-defined>
    <meta:user-defined meta:name="OVERHEIDop.verkeersbordcode">E4</meta:user-defined>
    <dc:language>nl</dc:language>
    <meta:user-defined meta:name="OVERHEID.EPSG28992/DC.spatial">70782 429266</meta:user-defined>
    <meta:user-defined meta:name="DC.title">Verkeersbesluit aanwijzen van parkeerplaatsen t.b.v. opladen van elektrische voertuigen aan de Etudestraat</meta:user-defined>
    <meta:user-defined meta:name="OVERHEID.PostcodeHuisnummer/OVERHEIDop.postcodeHuisnummer">3223PB 72</meta:user-defined>
    <meta:user-defined meta:name="OVERHEIDop.straatnaam">Rondostraat</meta:user-defined>
    <meta:user-defined meta:name="OVERHEIDop.woonplaats">Hellevoetsluis</meta:user-defined>
    <meta:user-defined meta:name="DCTERMS.W3CDTF/DCTERMS.available">2019-10-15</meta:user-defined>
    <meta:user-defined meta:name="OVERHEIDop.StcrtID/DC.identifier">stcrt-2019-56993</meta:user-defined>
    <meta:user-defined meta:name="OVERHEIDop.externeBijlage">tekening 19-042-006|exb-2019-49399</meta:user-defined>
    <meta:user-defined meta:name="DCTERMS.W3CDTF/OVERHEIDop.jaargang">2019</meta:user-defined>
    <meta:user-defined meta:name="OVERHEIDop.publicationIssue">56993</meta:user-defined>
    <meta:user-defined meta:name="OVERHEIDop.versieInformatie"/>
  </office:meta>
</office:document-meta>
</file>