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[zaaknummer V18/33939, Brucknerplein 18-19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89999999999999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<text:span text:style-name="nadrukvet">Verleende vergunning</text:span></text:p>
            <text:p text:style-name="common-al">
            <text:span text:style-name="nadrukondlijn">Zaaknummer, Adres/Omschrijving, Datum verzending</text:span>
          </text:p>
            <text:p text:style-name="common-al">V18/33939, Brucknerplein 18-19, intern verbouwen van het pand tot 2 woningen, 29-01-2019</text:p>
            <text:p text:style-name="common-al">De omgevingsvergunning  Brucknerplein 18-19 , ligt met ingang van donderdag  07 februari 2019 tot en met woensdag  20 maart  2019  ter inzage bij het Inwonersplein in het Stadskantoor, Stadhuisplein 10, Eindhoven. </text:p>
            <text:p text:style-name="common-al">Vergunningen kun je inzien op het Inwonersplein (Stadskantoor) op maandag tot en met vrijdag tijdens kantooruren. Je kunt hiervoor zo binnen lopen.</text:p>
            <text:p text:style-name="common-al">Daarnaast is het besluit met de ruimtelijke onderbouwing digitaal te raadplegen op de website <text:a xlink:href="http://www.ruimtelijkeplannen.nl/" xlink:type="simple">www.ruimtelijkeplannen.nl</text:a> via de directe link:</text:p>
            <text:p text:style-name="common-al">
            <text:a xlink:href="http://ruimtelijkeplannen.nl/web-roo/?planidn=NL.IMRO.0772.OVV1833939-0301" xlink:type="simple">:www.ruimtelijkeplannen.nl/web-roo/?planidn=NL.IMRO.0772.OVV1833939-0301</text:a>
          </text:p>
            <text:p text:style-name="common-al">De bronbestanden zijn beschikbaar via: <text:a xlink:href="http://www.eindhoven.nl/ruimtelijkeplannen/plannen/NL.IMRO.0772.OVV1833939-/NL.IMRO.0772.OVV1833939-0301/" xlink:type="simple">www.eindhoven.nl/ruimtelijkeplannen/plannen/NL.IMRO.0772.OVV1833939-/NL.IMRO.0772.OVV1833939-0301/</text:a></text:p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 </text:p>
            <text:p text:style-name="common-al">Heeft u een spoedeisend belang? Het beroepschrift houdt de werking van het besluit niet tegen. U kunt naast het beroepschrift de voorzieningenrechter vragen om   </text:p>
            <text:p text:style-name="common-al">een voorlopige voorziening. Richt uw verzoek aan de rechtbank Oost-Brabant, sector Bestuursrecht, Postbus 90125, 5200 MA 's-Hertogenbosch. Als u beroep  instelt, bent u griffierecht verschuldigd.</text:p>
            <text:p text:style-name="last-al">Vul hier de tekst in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Eindhoven</text:span>
            <text:span text:style-name="datum">[29-01-2019</text:span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699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699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699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zaaknummer V18/33939, Brucknerplein 18-19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2-07</meta:user-defined>
    <meta:user-defined meta:name="OVERHEIDop.publicationIssue">5699</meta:user-defined>
    <meta:user-defined meta:name="OVERHEIDop.StcrtID/DC.identifier">stcrt-2019-56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ndhoven</meta:user-defined>
    <meta:user-defined meta:name="OVERHEID.PostcodeHuisnummer/OVERHEIDop.postcodeHuisnummer">5653ER 18</meta:user-defined>
    <meta:user-defined meta:name="OVERHEIDop.woonplaats">Eindhoven</meta:user-defined>
    <meta:user-defined meta:name="OVERHEIDop.straatnaam">Brucknerplein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59446 381600</meta:user-defined>
    <meta:user-defined meta:name="OVERHEIDop.versieInformatie"/>
  </office:meta>
</office:document-meta>
</file>