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6700*"/>
    </style:style>
    <style:style style:family="table-column" style:name="table1.tg1.col3">
      <style:table-column-properties style:rel-column-width="6900*"/>
    </style:style>
    <style:style style:family="table-column" style:name="table1.tg1.col4">
      <style:table-column-properties style:rel-column-width="5900*"/>
    </style:style>
    <style:style style:family="table-column" style:name="table1.tg1.col5">
      <style:table-column-properties style:rel-column-width="70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77</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1 oktober 2019, nr. 19241430, houdende tijdelijke vrijstelling op grond van artikel 38 van de Wet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Halymorpha halys), 2019)</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Profume ter bescherming van goederen bestemd voor de export naar Australië en Nieuw-Zeeland tegen bruin gemarmerde stinkwants (<text:span text:style-name="ifm_span_font.italic_mt.4.23mm_ifm">Halymorpha halys</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goederen bestemd voor de export naar Australië en Nieuw-Zeeland tegen bruin gemarmerde stinkwants (<text:span text:style-name="ifm_span_font.italic_mt.4.23mm_ifm">Halymorpha halys</text:span>), 2019</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PROFUME (13358)</text:h>
      <text:h text:style-name="ifm_p_font.bold_mt.5.08mm_page.keep-with-next_ifm" text:outline-level="4">Wettelijk Gebruiksvoorschrift</text:h>
      <text:p text:style-name="ifm_p_mt.4.23mm_ifm">Het middel is uitsluitend toegelaten als insectenbestrijdingsmiddel voor het professionele gebruik door middel van begassen (fumigeren) in de volgende toepassingsgebieden (volgens de geldende Definitielijst toepassingsgebieden)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partij</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Hoogrisico goederen voor Australië en Nieuw-Zeeland (overeenkomstig met de quarantaine voorschriften van het importerende land)</text:p>
            <text:p text:style-name="text.cell.7.left">Periode waarin behandeling nodig is: 1 september 2019 – 30 april 2020</text:p>
          </table:table-cell>
          <table:table-cell table:style-name="table.cell.border-bottom.border-right.padding-top.top.pleft.pright">
            <text:p text:style-name="text.cell.7.left">Pre-shipment Quarantaine behandeling door begassing in afgesloten ruimtes</text:p>
          </table:table-cell>
          <table:table-cell table:style-name="table.cell.border-bottom.border-right.padding-top.top.pleft.pright">
            <text:p text:style-name="text.cell.7.left">Bruin gemarmerde stinkwants</text:p>
            <text:p text:style-name="text.cell.7.left"><text:span text:style-name="ifm_span_font.italic_ifm">Halymorpha halys</text:span></text:p>
            <text:p text:style-name="text.cell.7.left">(EPPO code: HALYHA)</text:p>
          </table:table-cell>
          <table:table-cell table:style-name="table.cell.border-bottom.border-right.padding-top.top.pleft.pright">
            <text:p text:style-name="text.cell.7.left">200 g-h/m<text:span text:style-name="ifm_span_font.superscript_ifm">3</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handelde goederen vervolgens ventileren tot de hoeveelheid sulfurylchloride fluoride is gedaald tot ≤3 ppm</text:p>
          </table:table-cell>
        </table:table-row>
        <table:table-row>
          <table:table-cell table:style-name="table.cell." table:number-columns-spanned="6">
            <text:p text:style-name="ifm_p_size.7pt_mt.2mm_ifm">De vereiste doseringen door Australië en Nieuw-Zeeland zijn hier onder weergegeven. Let op: slechts één behandeling vereist, maar er zijn verschillende behandelingsopties:</text:p>
            <text:p text:style-name="ifm_p_size.7pt_mt.2mm_ifm">– Bereik de CT van 200 g-h/m<text:span text:style-name="ifm_span_font.superscript_size.7pt_ifm">3</text:span> of meer, bij 10°C of hoger, gedurende 24 uur of langer, met een minimale eind concentratie van 8 g/m<text:span text:style-name="ifm_span_font.superscript_size.7pt_ifm">3</text:span></text:p>
            <text:p text:style-name="ifm_p_size.7pt_mt.2mm_ifm">– Bereik de CT of 200 g-h/m<text:span text:style-name="ifm_span_font.superscript_size.7pt_ifm">3</text:span>of meer, bij 10°C of hoger, gedurende 12 uur of langer, met een minimale eindconcentratie van 12 g/m<text:span text:style-name="ifm_span_font.superscript_size.7pt_ifm">3</text:span></text:p>
            <text:p text:style-name="ifm_p_size.7pt_mt.2mm_ifm">Note: CT = Concentratie x Tijd product</text:p>
          </table:table-cell>
        </table:table-row>
      </table:table>
      <text:p text:style-name="ifm_p_mt.3.7mm_ifm">De toepassingsvoorwaarden (vereisten, veiligheidseisen en afstandseisen) opgenomen in het wettelijk gebruiksvoorschrift van het toegelaten product zijn eveneens van toepassing op deze vrijstelling.</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De bruin gemarmerde stinkwants is een belangrijke plaag die inmiddels in de EU gevestigd is, maar nog niet in Australië en Nieuw-Zeeland. Deze landen stellen als exporteis dat de EU export van hoogrisico goederen vóór inscheping behandeld moeten zijn. Indien niet aan de behandelingseis van beide landen kan worden voldaan, kunnen deze goederen niet vanuit de EU naar beide landen worden geëxporteerd. Naar schatting betreft dit jaarlijks 2.500 containers.</text:p>
      <text:p text:style-name="ifm_p_mt.3.7mm_ifm">Indirecte schade treedt op als bedrijven die de behandelingen uitvoeren niet kunnen beschikken over het vrij te stellen middel gedwongen worden om de behandeling in andere lidstaten uit te voeren, wat gepaard gaat met hogere kosten en kan indirect leiden tot het vermijden van de Nederlandse havens.</text:p>
      <text:h text:style-name="ifm_p_font.italic_mt.3.7mm_page.keep-with-next_ifm" text:outline-level="5">Alternatieven</text:h>
      <text:p text:style-name="ifm_p_mt.3.7mm_ifm">De eisen die Australië en Nieuw-Zeeland stellen aan de import van hoogrisico goederen bestaan uit: hitte behandeling, of begassen met methylbromide of sulfurylfluoride.</text:p>
      <text:p text:style-name="ifm_p_mt.3.7mm_ifm">De werkzame stof methylbromide is niet goedgekeurd in de EU. Bovendien is er een wereldwijde afspraak om het gebruik van methylbromide terug te dringen. Verder is een hitte behandeling ook toegestaan. Een hitte behandeling is niet toepasbaar voor veel van de hoogrisico goederen vanwege beschadiging van het product.</text:p>
      <text:h text:style-name="ifm_p_font.italic_mt.3.7mm_page.keep-with-next_ifm" text:outline-level="5">Bijzondere omstandigheden</text:h>
      <text:p text:style-name="ifm_p_mt.3.7mm_ifm">In reactie op de snelle verspreiding van de bruin gemarmerde stinkwants binnen Europa en Noord Amerika hebben Australië en Nieuw-Zeeland hun import eisen voor hoogrisico goederen vanuit risico landen (zoals Nederland) aangescherpt en is behandeling verplicht. Deze gelden voor de risicoperiode (hoge kans op aantreffen insecten op de export goederen) van 1 september tot en met 30 april 2020. Voorafgaande aan de verscheping van de hoogrisico goederen is in die periode een behandeling verplicht.</text:p>
      <text:p text:style-name="ifm_p_mt.3.7mm_ifm">Een middel op basis van sulfurylfluoride heeft nu o.a. een toelating als gewasbeschermingsmiddel door middel van begassen in lege graanopslagfaciliteiten tegen voorraadaantasters. De toelatinghouder geeft aan dat in het eerste kwartaal van 2020 een uitbreiding van de bestaande toelating wordt ingediend. Met deze aanvraag kan naar verwachting binnen 3 jaar een uitbreiding gerealiseerd worden. Deze toelatingsuitbreiding is niet beschikbaar vóór 1 september 2019 waardoor een kortstondig noodverband gerechtvaardigd is.</text:p>
      <text:h text:style-name="ifm_p_font.italic_mt.3.7mm_page.keep-with-next_ifm" text:outline-level="5">Conclusie</text:h>
      <text:p text:style-name="ifm_p_mt.3.7mm_ifm">De NVWA komt tot volgende conclusies:</text:p>
      <text:p text:style-name="ifm_p_indent.-5mm_mleft.5mm_ifm">•<text:tab/>Door onvoldoende mogelijkheden voor de bestrijding van de bruin gemarmde stinkwants kunnen Nederlandse exporteurs niet voldoen aan de exporteisen van Australië en Nieuw-Zeeland.</text:p>
      <text:p text:style-name="ifm_p_indent.-5mm_mleft.5mm_ifm">•<text:tab/>Een effectieve bestrijding van de bruin gemarmerde stinkwants voorafgaand aan inscheping van hoogrisico goederen is met het beschikbare pakket aan middelen en maatregelen niet mogelijk.</text:p>
      <text:p text:style-name="ifm_p_indent.-5mm_mleft.5mm_ifm">•<text:tab/>Er is perspectief voor de toelating van een middel op basis van sulfuryl fluoride ter bestrijding van de bruin gemarmerde stinkwants waardoor een kortstondig noodverband gerechtvaardigd is. Voor de gevraagde vrijstellingsperiode is het deze toepassing van het middel niet beschikbaar.</text:p>
      <text:p text:style-name="ifm_p_mt.3.7mm_ifm">De tijdelijke vrijstelling van Profume ter bescherming van goederen bestemd voor de export naar Australië en Nieuw-Zeeland tegen bruin gemarmerde stinkwants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risicoreducerende maatregelen/restrictiezinnen die al op het WG van de bestaande toelating van ProFume (13358 N) staan vermeld.</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text:p>
      <text:h text:style-name="ifm_p_font.italic_mt.3.7mm_page.keep-with-next_ifm" text:outline-level="5">Conclusie</text:h>
      <text:p text:style-name="ifm_p_mt.3.7mm_ifm">Het College constateert dat er na het nemen van risicoreducerende maatregelen / het inachtnemen van restrictiezinnen die al op het WG van de bestaande toelating van Profume (13358N) staan vermeld,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ProFume (sulfuryl fluoride) ter bestrijding van de bruin gemarmerde stinkwants in goederen bestemd voor de export naar Australië en Nieuw-Zeeland te verlenen onder vermelding dat de risicoreducerende maatregelen/restrictiezinnen die al op het WG van de bestaande toelating van ProFume (13358 N) staan vermeld van kracht zijn.</text:p>
      <text:h text:style-name="ifm_p_font.bold_mt.5.08mm_page.keep-with-next_ifm" text:outline-level="4">3<text:s/>Overwegingen</text:h>
      <text:p text:style-name="ifm_p_mt.4.23mm_ifm">Een tijdelijke vrijstelling van het gewasbeschermingsmiddel Profume is gewenst, omdat zonder deze vrijstelling de hoogrisico goederen bestemd voor export naar Australië en Nieuw-Zeeland op geen enkele andere redelijke wijze te beschermen is tegen de bruin gemarmerde stinkwants, dat voor deze landen een quarantaine organisme is. Belanghebbenden spannen zich in om op korte termijn te beschikken over een regulier toegelaten gewasbeschermingsmiddel.</text:p>
      <text:p text:style-name="ifm_p_mt.3.7mm_ifm">De tijdelijke vrijstelling van Profume ter bescherming voldoet aan de criteria voor een noodsituatie.</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Profume ter bescherming van goederen bestemd voor de export naar Australië en Nieuw-Zeeland tegen bruin gemarmerde stinkwants.</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977</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977</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1 oktober 2019, nr. 19241430, houdende tijdelijke vrijstelling op grond van artikel 38 van de Wet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Halymorpha halys),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9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97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van 11 oktober 2019, nr. 19241430, houdende tijdelijke vrijstelling op grond van artikel 38 van de Wet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Halymorpha halys), 2019)</meta:user-defined>
    <meta:user-defined meta:name="DCTERMS.alternative"/>
    <meta:user-defined meta:name="DCTERMS.W3CDTF/OVERHEIDop.datumOndertekening">2019-10-11</meta:user-defined>
    <meta:user-defined meta:name="DCTERMS.W3CDTF/DCTERMS.available">2019-10-18</meta:user-defined>
    <meta:user-defined meta:name="OVERHEIDop.Ruimtelijkplan/OVERHEIDop.bekendmakingBetreffendePlan"/>
  </office:meta>
</office:document-meta>
</file>