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Meikers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Meikers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Meikers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Meikers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voor elektrische voertuigen die zichtbaar worden opgeladen’’, en voorzien van onderbord OB504, twee parkeerplaatsen ter hoogte van de zuidzijde van het perceel Notarisappel 28, gelegen aan Meikers, zoals is aangegeven op de bij dit besluit behorende en gewaarmerkte tekening met als kenmerk 2019-53-E-AN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stefan.aarts@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7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7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Meikers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3106 528694</meta:user-defined>
    <meta:user-defined meta:name="DC.title">Verkeersbesluit instellen twee elektrische oplaadpunten Meikers te Andijk</meta:user-defined>
    <meta:user-defined meta:name="OVERHEID.PostcodeHuisnummer/OVERHEIDop.postcodeHuisnummer">1619KB 1</meta:user-defined>
    <meta:user-defined meta:name="OVERHEIDop.straatnaam">Meikers</meta:user-defined>
    <meta:user-defined meta:name="OVERHEIDop.woonplaats">Andijk</meta:user-defined>
    <meta:user-defined meta:name="DCTERMS.W3CDTF/DCTERMS.available">2019-10-17</meta:user-defined>
    <meta:user-defined meta:name="OVERHEIDop.StcrtID/DC.identifier">stcrt-2019-56976</meta:user-defined>
    <meta:user-defined meta:name="OVERHEIDop.externeBijlage">Situatie Meikers te Andijk|exb-2019-49369</meta:user-defined>
    <meta:user-defined meta:name="DCTERMS.W3CDTF/OVERHEIDop.jaargang">2019</meta:user-defined>
    <meta:user-defined meta:name="OVERHEIDop.publicationIssue">56976</meta:user-defined>
    <meta:user-defined meta:name="OVERHEIDop.versieInformatie"/>
  </office:meta>
</office:document-meta>
</file>