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auto's Adelheidstraat 41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Publicatiedatum 23 oktober 2019</text:p>
            <text:p text:style-name="considerans.al">
            <text:span text:style-name="nadrukvet">1. 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gemeente Gooise Meren heeft naar aanleiding van een verzoek van een (toekomstige) e-rijder besloten om een oplaadpaal te laten plaatsen in de Vermeulenstraat te Bussum naast de woning met het adres Adelheidstraat 41 Bussum.  Op de foto onder punt 8 staat de beoogde locatie van de oplaadpaal weergegev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p>
            <text:p text:style-name="considerans.al">
            <text:span text:style-name="nadrukvet">4. Overwegingen</text:span>
          </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Vermeulenstraat te Bussum naast het pand met het adres Adelheidstraat 41 Bussum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8. Foto locatie oplaadpaal</text:p>
            <text:p text:style-name="considerans.al">Zie bijlage.</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23 oktober 2019</text:span>
            <text:span text:style-name="datum"/>
          </text:p>
          </text:section>
          <text:section text:name="ondertekening_id1-3-2-3-2">
            <text:p>namens Burgemeester en wethouders van Gooise Meren,</text:p>
            <text:p><text:span text:style-name="ondertekening_naam"><text:span text:style-name="voornaam">Dhr. K. Iskender</text:span><text:span text:style-name="achternaam"/></text:span></text:p>
            <text:p>Adjunct - afdelingshoofd Mens en Omgeving</text:p>
          </text:section>
        </text:section>
        <text:section text:name="bezwaarschrift_id1-3-2-4" text:style-name="bezwaarschrift">
          <text:p text:style-name="bezwaarschrift_top"/>
          <text:p text:style-name="tussenkopvetcur">Bezwaar</text:p>
          <text:p text:style-name="tussenkopcur">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text:p>
          <text:p text:style-name="tussenkopcur">
          <text:span text:style-name="nadrukvet">Voorlopige voorziening</text:span>
        </text:p>
          <text:p text:style-name="tussenkopcur">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882 476357</meta:user-defined>
    <meta:user-defined meta:name="DC.title">Verkeersbesluit Reserveren twee parkeerplaatsen auto's Adelheidstraat 41 - Bussum</meta:user-defined>
    <meta:user-defined meta:name="OVERHEID.PostcodeHuisnummer/OVERHEIDop.postcodeHuisnummer">1402WC 41</meta:user-defined>
    <meta:user-defined meta:name="OVERHEIDop.straatnaam">Adelheidstraat</meta:user-defined>
    <meta:user-defined meta:name="OVERHEIDop.woonplaats">Bussum</meta:user-defined>
    <meta:user-defined meta:name="DCTERMS.W3CDTF/DCTERMS.available">2019-10-23</meta:user-defined>
    <meta:user-defined meta:name="OVERHEIDop.StcrtID/DC.identifier">stcrt-2019-56956</meta:user-defined>
    <meta:user-defined meta:name="OVERHEIDop.externeBijlage">foto locatie oplaadpaal|exb-2019-49360</meta:user-defined>
    <meta:user-defined meta:name="DCTERMS.W3CDTF/OVERHEIDop.jaargang">2019</meta:user-defined>
    <meta:user-defined meta:name="OVERHEIDop.publicationIssue">56956</meta:user-defined>
    <meta:user-defined meta:name="OVERHEIDop.versieInformatie"/>
  </office:meta>
</office:document-meta>
</file>