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5">
      <text:list-level-style-bullet text:bullet-char="-" text:level="1">
        <style:list-level-properties text:min-label-width="10mm"/>
      </text:list-level-style-bullet>
    </text:list-style>
    <text:list-style style:name="id1-3-2-3-10-16">
      <text:list-level-style-bullet text:bullet-char="-" text:level="1">
        <style:list-level-properties text:min-label-width="10mm"/>
      </text:list-level-style-bullet>
    </text:list-style>
    <text:list-style style:name="id1-3-2-3-10-17">
      <text:list-level-style-bullet text:bullet-char="-" text:level="1">
        <style:list-level-properties text:min-label-width="10mm"/>
      </text:list-level-style-bullet>
    </text:list-style>
    <text:list-style style:name="id1-3-2-3-10-18">
      <text:list-level-style-bullet text:bullet-char="-" text:level="1">
        <style:list-level-properties text:min-label-width="10mm"/>
      </text:list-level-style-bullet>
    </text:list-style>
    <text:list-style style:name="id1-3-2-3-10-19">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10">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eersmaatregelen Soest-Zuid (deelgebied Den Bliekla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text:span text:style-name="nadrukvet">2231579</text:span>/2245335</text:p>
            <text:p text:style-name="context.al"/>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
        </text:p>
          <text:p text:style-name="bezwaarschrift_al">hebben in overweging genomen dat;</text:p>
          <text:p text:style-name="bezwaarschrift_al"/>
          <text:p text:style-name="bezwaarschrift_al">
          <text:span text:style-name="nadrukvet">Aanleiding</text:span>
        </text:p>
          <text:list text:style-name="id1-3-2-3-5">
            <text:list-item text:style-override="id1-3-2-3-5-1">
              <text:number>-</text:number>
              <text:p text:style-name="al">de gemeenteraad van Soest op 30 oktober 2008 het Gemeentelijke Verkeers- en Vervoersplan (hierna: GVVP) heeft vastgesteld met als doel zichtbaar verkeers- en vervoerbeleid te voeren en in te kunnen spelen op gemeentelijke ontwikkelingen;</text:p>
            </text:list-item>
            <text:list-item text:style-override="id1-3-2-3-5-2">
              <text:number>-</text:number>
              <text:p text:style-name="al">door de gemeente Soest in juni 2015 een inspraakproces is gestart inzake het verkeersplan Soest-Zuid;</text:p>
            </text:list-item>
            <text:list-item text:style-override="id1-3-2-3-5-3">
              <text:number>-</text:number>
              <text:p text:style-name="al">de gemeenteraad in december 2015 besloten heeft tot uitvoering van het totaalpakket aan verkeersmaatregelen in Soest-Zuid om de doorstroming in en rondom Soest-Zuid op lange termijn te waarborgen;</text:p>
            </text:list-item>
            <text:list-item text:style-override="id1-3-2-3-5-4">
              <text:number>-</text:number>
              <text:p text:style-name="al">de gemeenteraad het college in juni 2017 opdracht heeft gegeven om de voorbereidingen ter hand te nemen die nodig zijn voor diverse maatregelen die de verkeersveiligheid in de wijk waarborgen en om hierbij de omgeving te betrekken;</text:p>
            </text:list-item>
            <text:list-item text:style-override="id1-3-2-3-5-5">
              <text:number>-</text:number>
              <text:p text:style-name="al">de relevante onderzoeken inmiddels hebben plaatsgevonden en aanleiding hebben gegeven tot het nemen van diverse verkeersbesluiten in Soest – Zuid;</text:p>
            </text:list-item>
            <text:list-item text:style-override="id1-3-2-3-5-6">
              <text:number>-</text:number>
              <text:p text:style-name="al">voorliggend verkeersbesluit de besluit plichtige verkeersmaatregelen omschrijft in het deelgebied Den Blieklaan;</text:p>
            </text:list-item>
            <text:list-item text:style-override="id1-3-2-3-5-7">
              <text:number>-</text:number>
              <text:p text:style-name="al">separaat aan dit verkeersbesluit door het college verkeersbesluiten worden genomen voor de andere deelgebieden in het projectgebied Soest-Zuid;</text:p>
              <text:p text:style-name="al"/>
            </text:list-item>
          </text:list>
          <text:p text:style-name="bezwaarschrift_al">
          <text:span text:style-name="nadrukvet">Maatregel</text:span>  </text:p>
          <text:list text:style-name="id1-3-2-3-7">
            <text:list-item text:style-override="id1-3-2-3-7-1">
              <text:number>-</text:number>
              <text:p text:style-name="al">in de huidige situatie de aansluiting van het fietspad gelegen tussen de Den Blieklaan en de Koperwiek / Klein Engendaalweg ter hoogte van de aansluiting op de Den Blieklaan is ingericht als voorrangskruispunt door middel van het verkeersbord B6 van bijlage 1 van het RVV 1990 en haaietanden, waarbij fietsers die zich bevinden op het fietspad voorrang moeten verlenen aan bestuurders die zich bevinden op de Den Blieklaan;</text:p>
            </text:list-item>
            <text:list-item text:style-override="id1-3-2-3-7-2">
              <text:number>-</text:number>
              <text:p text:style-name="al">in verband met de geplande wijzigingen op het kruispunt, opgenomen in het ontwerp, de voorrangsregeling wordt opgeheven waardoor een kruispunt ontstaat waarbij bestuurders voorrang moeten verlenen aan voor hen van rechts komende bestuurders;</text:p>
            </text:list-item>
            <text:list-item text:style-override="id1-3-2-3-7-3">
              <text:number>-</text:number>
              <text:p text:style-name="al">in de huidige situatie regelmatig geparkeerde voertuigen aanwezig zijn in de bocht tussen de wegen Insingerstraat / Den Blieklaan;</text:p>
            </text:list-item>
            <text:list-item text:style-override="id1-3-2-3-7-4">
              <text:number>-</text:number>
              <text:p text:style-name="al">geparkeerde voertuigen in de toekomstige situatie aan de zuidzijde van de betreffende bocht worden voorkomen door middel van het aanbrengen van een gele onderbroken streep in de bocht aan de zuidzijde over een afstand van circa 50 meter;</text:p>
            </text:list-item>
          </text:list>
          <text:p text:style-name="bezwaarschrift_al"> </text:p>
          <text:p text:style-name="bezwaarschrift_al">
          <text:span text:style-name="nadrukvet">Belangenafweging</text:span>
        </text:p>
          <text:list text:style-name="id1-3-2-3-10">
            <text:list-item text:style-override="id1-3-2-3-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3-10-2">
              <text:number>-</text:number>
              <text:p text:style-name="al">op basis van de besluitvorming van de gemeenteraad een project is gestart door de gemeente voor de herinrichting van diverse straten in Soest-Zuid;</text:p>
            </text:list-item>
            <text:list-item text:style-override="id1-3-2-3-10-3">
              <text:number>-</text:number>
              <text:p text:style-name="al">de gemeente Soest daarbij waarde hecht aan draagvlak vanuit bewoners en dan ook besloten is om een participatietraject te starten om bewoners te betrekken bij de herinrichting;</text:p>
            </text:list-item>
            <text:list-item text:style-override="id1-3-2-3-10-4">
              <text:number>-</text:number>
              <text:p text:style-name="al">de gemeente Soest in de periode voorjaar 2018 tot en met de zomer 2019 meerdere enquêterondes heeft uitgezet onder bewoners;</text:p>
            </text:list-item>
            <text:list-item text:style-override="id1-3-2-3-10-5">
              <text:number>-</text:number>
              <text:p text:style-name="al">in deze enquêterondes de voorkeuren en wensen van bewoners per straat zijn opgehaald;</text:p>
            </text:list-item>
            <text:list-item text:style-override="id1-3-2-3-10-6">
              <text:number>-</text:number>
              <text:p text:style-name="al">de reacties gedurende deze enquêterondes uiteindelijk zijn verwerkt tot een definitief voorlopig ontwerp (VO);</text:p>
            </text:list-item>
            <text:list-item text:style-override="id1-3-2-3-10-7">
              <text:number>-</text:number>
              <text:p text:style-name="al">bewoners van de Den Blieklaan in de enquêterondes zorgen hebben geuit over de ervaren verkeersveiligheid en leefbaarheid op de weg;</text:p>
            </text:list-item>
            <text:list-item text:style-override="id1-3-2-3-10-8">
              <text:number>-</text:number>
              <text:p text:style-name="al">het verblijfskarakter dan ook op de Den Blieklaan wordt versterkt door het aanbrengen van diverse snelheidsremmende maatregelen;</text:p>
            </text:list-item>
            <text:list-item text:style-override="id1-3-2-3-10-9">
              <text:number>-</text:number>
              <text:p text:style-name="al">onder andere een kruispuntplateau wordt gerealiseerd op het kruispunt van de Den Blieklaan met het fietspad dat gelegen is tussen de Koperwiek / Klein Engendaalweg en de Den Blieklaan;</text:p>
            </text:list-item>
            <text:list-item text:style-override="id1-3-2-3-10-10">
              <text:number>-</text:number>
              <text:p text:style-name="al">met realisatie van het kruispuntplateau een haakse aansluiting ontstaat waardoor de snelheid van het gemotoriseerd verkeer ter plaatse zal afnemen;</text:p>
            </text:list-item>
            <text:list-item text:style-override="id1-3-2-3-10-11">
              <text:number>-</text:number>
              <text:p text:style-name="al">in de huidige situatie de aansluiting van het fietspad op de Den Blieklaan is ingericht als een voorrangskruispunt, waarbij fietsers op het fietspad voorrang moeten verlenen aan bestuurders die zich bevinden op de Den Blieklaan;</text:p>
            </text:list-item>
            <text:list-item text:style-override="id1-3-2-3-10-12">
              <text:number>-</text:number>
              <text:p text:style-name="al">in verband met de nieuwe haakse aansluiting en de realisatie van het kruispuntplateau de aansluiting als het fietspad wordt vormgegeven als een volwaardige aansluiting;</text:p>
            </text:list-item>
            <text:list-item text:style-override="id1-3-2-3-10-13">
              <text:number>-</text:number>
              <text:p text:style-name="al">conform het landelijke principe van Duurzaam Veilig het verblijfskarakter op kruispunten wordt versterkt door deze in te richten als gelijkwaardige kruispunten, waarbij bestuurders voorrang moeten verlenen aan voor hen van rechts komende bestuurders;</text:p>
            </text:list-item>
            <text:list-item text:style-override="id1-3-2-3-10-14">
              <text:number>-</text:number>
              <text:p text:style-name="al">het dan ook wenselijk is om het huidige voorrangskruispunt op te heffen door middel van het verwijderen van de aanwezige verkeerstekens;</text:p>
            </text:list-item>
            <text:list-item text:style-override="id1-3-2-3-10-15">
              <text:number>-</text:number>
              <text:p text:style-name="al">bewoners van de Den Blieklaan in de enquêterondes bovendien zorgen hebben geuit over de aanwezigheid van geparkeerde voertuigen in de bocht Insingerstraat / Den Blieklaan aan de zuidzijde;</text:p>
            </text:list-item>
            <text:list-item text:style-override="id1-3-2-3-10-16">
              <text:number>-</text:number>
              <text:p text:style-name="al">de aanwezigheid van geparkeerde voertuigen leidt tot onveilige situaties in verband met hinder op het gebied van zicht;</text:p>
            </text:list-item>
            <text:list-item text:style-override="id1-3-2-3-10-17">
              <text:number>-</text:number>
              <text:p text:style-name="al">het dan ook wenselijk is om geparkeerde voertuigen in de betreffende bocht aan de zuidzijde te voorkomen;</text:p>
            </text:list-item>
            <text:list-item text:style-override="id1-3-2-3-10-18">
              <text:number>-</text:number>
              <text:p text:style-name="al">dit gerealiseerd kan worden door middel van het realiseren van een gele onderbroken streep in de bocht aan de zuidzijde over een afstand van circa 50 meter, waarmee een parkeerverbod wordt ingesteld;</text:p>
            </text:list-item>
            <text:list-item text:style-override="id1-3-2-3-10-19">
              <text:number>-</text:number>
              <text:p text:style-name="al">voorliggend verkeersbesluit in concept is vrijgegeven waarbij bewoners in de gelegenheid zijn gesteld om een reactie in te dienen over de verkeersmaatregelen;</text:p>
            </text:list-item>
          </text:list>
          <text:p text:style-name="bezwaarschrift_al"> </text:p>
          <text:p text:style-name="bezwaarschrift_al">
          <text:span text:style-name="nadrukvet">Juridisch kader</text:span>
        </text:p>
          <text:list text:style-name="id1-3-2-3-13">
            <text:list-item text:style-override="id1-3-2-3-13-1">
              <text:number>-</text:number>
              <text:p text:style-name="al">de Den Blieklaan, het fietspad gelegen tussen de Den Blieklaan en de Koperwiek / Klein Engendaalweg ter hoogte van de aansluiting op de Den Blieklaan en de Insingerstraat binnen de bebouwde kom van de kern Soest liggen;</text:p>
            </text:list-item>
            <text:list-item text:style-override="id1-3-2-3-13-2">
              <text:number>-</text:number>
              <text:p text:style-name="al">de betreffende wegen in de gemeente Soest liggen;</text:p>
            </text:list-item>
            <text:list-item text:style-override="id1-3-2-3-13-3">
              <text:number>-</text:number>
              <text:p text:style-name="al">de betreffende wegen bij de gemeente Soest in eigendom en beheer zijn;</text:p>
            </text:list-item>
            <text:list-item text:style-override="id1-3-2-3-13-4">
              <text:number>-</text:number>
              <text:p text:style-name="al">op grond van artikel 18 eerste lid onder d van de Wegenverkeerswet 1994, burgemeester en wethouders van Soest bevoegd zijn dit verkeersbesluit te nemen;</text:p>
            </text:list-item>
            <text:list-item text:style-override="id1-3-2-3-13-5">
              <text:number>-</text:number>
              <text:p text:style-name="al">op grond van artikel 15 eerste en tweede lid van de Wegenverkeerswet 1994 en artikel 12 van het Besluit Administratieve Bepalingen inzake het Wegverkeer het vereist is om dit verkeersbesluit te nemen;</text:p>
            </text:list-item>
            <text:list-item text:style-override="id1-3-2-3-13-6">
              <text:number>-</text:number>
              <text:p text:style-name="al">op grond van artikel 2 van de Wegenverkeerswet 1994 de verkeersmaatregel strekt tot het in stand houden van de weg en het waarborgen van de bruikbaarheid daarvan en het verzekeren van de veiligheid op de weg;</text:p>
            </text:list-item>
            <text:list-item text:style-override="id1-3-2-3-13-7">
              <text:number>-</text:number>
              <text:p text:style-name="al">op grond van artikel 2 van de Wegenverkeerswet 1994 het zoveel mogelijk waarborgen van de vrijheid van het verkeer in het geding komt bij het treffen van deze verkeersmaatregel;</text:p>
            </text:list-item>
            <text:list-item text:style-override="id1-3-2-3-13-8">
              <text:number>-.</text:number>
              <text:p text:style-name="al">gelet op voorgaande overwegingen het zoveel mogelijk waarborgen van de vrijheid van het verkeer van ondergeschikt belang wordt geacht;</text:p>
            </text:list-item>
            <text:list-item text:style-override="id1-3-2-3-13-9">
              <text:number>-</text:number>
              <text:p text:style-name="al">op grond van artikel 24 van het Besluit Administratieve Bepalingen inzake het Wegverkeer overleg is gevoerd met (de gemachtigde van) de korpschef van de politie en dat de politie positief heeft geadviseerd over dit besluit;</text:p>
            </text:list-item>
            <text:list-item text:style-override="id1-3-2-3-13-10">
              <text:number>-</text:number>
              <text:p text:style-name="al">de verkeersmaatregelen volgend uit dit verkeersbesluit pas worden uitgevoerd na afronding van de herinrichting van de straten in Soest-Zuid zoals vastgelegd in het hiervoor benoemde ontwerp;</text:p>
            </text:list-item>
          </text:list>
          <text:p text:style-name="bezwaarschrift_al">  </text:p>
          <text:p text:style-name="bezwaarschrift_al">
          <text:span text:style-name="nadrukvet">Besluit</text:span>
        </text:p>
          <text:p text:style-name="bezwaarschrift_al">Het college van burgemeester en wethouders besluiten:</text:p>
          <text:list text:style-name="id1-3-2-3-17">
            <text:list-item text:style-override="id1-3-2-3-17-1">
              <text:number>1.</text:number>
              <text:p text:style-name="al">door middel van het verwijderen van het verkeersbord B6 van bijlage 1 van het RVV 1990 inclusief de bijbehorende haaientanden het voorrangskruispunt op de aansluiting van het fietspad gelegen tussen de Den Blieklaan en de Koperwiek / Klein Engendaalweg op de Den Blieklaan op te heffen;</text:p>
            </text:list-item>
            <text:list-item text:style-override="id1-3-2-3-17-2">
              <text:number>2.</text:number>
              <text:p text:style-name="al">door middel van het realiseren van een gele onderbroken streep in de bocht Insingerstraat / Den Blieklaan aan de zuidzijde over een afstand van circa 50 meter een parkeerverbod in te stellen.</text:p>
            </text:list-item>
          </text:list>
          <text:p text:style-name="bezwaarschrift_al">    </text:p>
          <text:p text:style-name="bezwaarschrift_al">Soest, 8 oktober 2019</text:p>
          <text:p text:style-name="bezwaarschrift_al"> </text:p>
          <text:p text:style-name="bezwaarschrift_al">Burgemeester en wethouders</text:p>
          <text:p text:style-name="bezwaarschrift_al">      </text:p>
          <text:p text:style-name="bezwaarschrift_al">Koen van Veen</text:p>
          <text:p text:style-name="bezwaarschrift_al">Gemeentesecretaris</text:p>
          <text:p text:style-name="bezwaarschrift_al">Rob Metz</text:p>
          <text:p text:style-name="bezwaarschrift_al">Burgemeester</text:p>
          <text:p text:style-name="bezwaarschrift_al"> </text:p>
          <text:p text:style-name="bezwaarschrift_al">
          <text:span text:style-name="nadrukvet">
            <text:span text:style-name="nadrukcur">Situatieschets</text:span>
          </text:span> </text:p>
          <text:p text:style-name="bezwaarschrift_al">Zie bijlage</text:p>
          <text:p text:style-name="bezwaarschrift_al">  </text:p>
          <text:p text:style-name="bezwaarschrift_al">
          <text:span text:style-name="nadrukvet">Bekendmaking</text:span>
        </text:p>
          <text:p text:style-name="bezwaarschrift_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37">
            <text:list-item text:style-override="id1-3-2-3-37-1">
              <text:number>1.</text:number>
              <text:p text:style-name="al">uw naam en adres;</text:p>
            </text:list-item>
            <text:list-item text:style-override="id1-3-2-3-37-2">
              <text:number>2.</text:number>
              <text:p text:style-name="al">de datum waarop u het bezwaarschrift schrijft (dagtekening);</text:p>
            </text:list-item>
            <text:list-item text:style-override="id1-3-2-3-37-3">
              <text:number>3.</text:number>
              <text:p text:style-name="al">een omschrijving van het besluit waartegen u bezwaar maakt. U stuurt zo mogelijk een kopie van dit besluit mee;</text:p>
            </text:list-item>
            <text:list-item text:style-override="id1-3-2-3-37-4">
              <text:number>4.</text:number>
              <text:p text:style-name="al">de redenen waarom u bezwaar maakt;</text:p>
            </text:list-item>
            <text:list-item text:style-override="id1-3-2-3-37-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est - Verkeersbesluit verkeersmaatregelen Soest-Zuid (deelgebied Den Blieklaan) - Den Blieklaan-fietspad ri. Klein Engendaalweg + bocht Insingerstraat-Den Bliek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2231579/2245335</meta:user-defined>
    <meta:user-defined meta:name="DCTERMS.abstract">Verkeersbesluit verkeersmaatregelen Soest-Zuid (deelgebied Den Blieklaan)</meta:user-defined>
    <meta:user-defined meta:name="OVERHEIDop.verkeersbordcode">B6</meta:user-defined>
    <meta:user-defined meta:name="OVERHEIDop.verkeersbordcode">WM8</meta:user-defined>
    <meta:user-defined meta:name="OVERHEIDop.verkeersbordcode">WM9</meta:user-defined>
    <dc:language>nl</dc:language>
    <meta:user-defined meta:name="OVERHEID.EPSG28992/DC.spatial">147923 463965</meta:user-defined>
    <meta:user-defined meta:name="OVERHEID.EPSG28992/DC.spatial">148227 463778</meta:user-defined>
    <meta:user-defined meta:name="DC.title">Verkeersbesluit verkeersmaatregelen Soest-Zuid (deelgebied Den Blieklaan)</meta:user-defined>
    <meta:user-defined meta:name="OVERHEID.PostcodeHuisnummer/OVERHEIDop.postcodeHuisnummer">3766MB 2</meta:user-defined>
    <meta:user-defined meta:name="OVERHEID.PostcodeHuisnummer/OVERHEIDop.postcodeHuisnummer">3766AR 41</meta:user-defined>
    <meta:user-defined meta:name="OVERHEIDop.straatnaam">Insingerstraat</meta:user-defined>
    <meta:user-defined meta:name="OVERHEIDop.straatnaam">Den Blieklaan</meta:user-defined>
    <meta:user-defined meta:name="OVERHEIDop.woonplaats">Soest</meta:user-defined>
    <meta:user-defined meta:name="OVERHEIDop.woonplaats">Soest</meta:user-defined>
    <meta:user-defined meta:name="DCTERMS.W3CDTF/DCTERMS.available">2019-10-16</meta:user-defined>
    <meta:user-defined meta:name="OVERHEIDop.StcrtID/DC.identifier">stcrt-2019-56937</meta:user-defined>
    <meta:user-defined meta:name="OVERHEIDop.externeBijlage">Situatieschets Den Blieklaan|exb-2019-49333</meta:user-defined>
    <meta:user-defined meta:name="DCTERMS.W3CDTF/OVERHEIDop.jaargang">2019</meta:user-defined>
    <meta:user-defined meta:name="OVERHEIDop.publicationIssue">56937</meta:user-defined>
    <meta:user-defined meta:name="OVERHEIDop.versieInformatie"/>
  </office:meta>
</office:document-meta>
</file>