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Het bestuur van de rechtbank Gelderland</text:p>
      <text:p text:style-name="ifm_p_mt.3.7mm_ifm">Gelet op artikel 15, lid 1, onder a Archiefwet 1995, artikel 10 van het Archiefbesluit 1995 en het advies van de algemene rijksarchivaris d.d. 8 november 2018 met kenmerk 1429624.</text:p>
      <text:p text:style-name="ifm_p_mt.3.7mm_indent.0mm_ifm">BESLUIT:</text:p>
      <text:p text:style-name="ifm_p_mt.3.7mm_indent.0mm_ifm">Tot de volgende beperkingen aan de openbaarheid van de archiefbescheiden van het supplement op het archief van <text:span text:style-name="ifm_span_font.bold_ifm">DE ARRONDISSEMENTSRECHTBANK en HET PARKET VAN DE OFFICIER VAN JUSTITIE te ZUTPHEN, 1838–1979.</text:span></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2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92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3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3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93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93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04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0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05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05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05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6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06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6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6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6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6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6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7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7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7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7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7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7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8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8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8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8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84</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8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8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8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088</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08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9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09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09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09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09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09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10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10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10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10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06</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supplement op het archief van <text:span text:style-name="ifm_span_font.bold_mt.4.23mm_ifm">DE ARRONDISSEMENTSRECHTBANK en HET PARKET VAN DE OFFICIER VAN JUSTITIE te ZUTPHEN, 1838–1979.</text:span></text:p>
      <text:p text:style-name="ifm_p_font.italic_mt.3.7mm_ifm">
                  Arnhem,
                   7 december 2018
               </text:p>
      <text:p text:style-name="ifm_p_font.italic_mt.3.7mm_ifm">President van de rechtbank Gelderland,<text:line-break/>namens deze<text:line-break/><text:line-break/>A. van der<text:s/>Wal,<text:line-break/>adviseur bedrijfsvoering, informatiebeheerspecialist</text:p>
      <text:p text:style-name="ifm_p_mt.3.7mm_ifm">Een belanghebbende kan tegen dit besluit bezwaar maken op grond van artikel 7:1 van de Algemene wet bestuursrecht. Dit kan door een bezwaarschrift in te dienen bij de rechtbank Gelderland, Postbus 9030, 6800 EM Arnhem.</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Tijdens het bewerken van het archief van de Arrondissementsrechtbank en het Parket van de officier van Justitie te Zutphen 1980-1989 is geconstateerd dat een aantal te bewaren stukken van dit archief ontbraken. Door de medewerkers van het archief van de rechtbank Arnhem is een onderzoek gestart en vervolgens is daarvan een rapport opgemaakt. De archiefruimten van de locatie Zutphen zijn grondig doorzocht. Daarbij zijn archiefbescheiden uit de periode 1865-1989 aangetroffen die van organisatorisch en/of historisch belang blijken te zijn. De aangetroffen archiefbescheiden uit de periode 1865-1979 zijn beschreven in de inventaris op het supplement van het archief van de Arrondissementsrechtbank en het Parket van de officier van Justitie te Zutphen 1838-1979 (toegang 0517).</text:p>
      <text:p text:style-name="ifm_p_mt.3.7mm_ifm">Onder deze archiefbescheiden bevinden zich stukken die gegevens bevatten over nog levende personen. Openbaarmaking van deze gegevens kan leiden tot inbreuk op de persoonlijke levenssfeer en privacy van betrokkenen. Met het oog op de eerbiediging van de persoonlijke levenssfeer zijn deze archiefbescheiden voor zover jonger dan 75 jaar beperkt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90</text:span><text:tab/>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90</text:span><text:tab/>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Rechterlijkemacht/DC.creator">Rechtbank Gel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0</meta:user-defined>
    <meta:user-defined meta:name="OVERHEIDop.publicationName">Staatscourant</meta:user-defined>
    <meta:user-defined meta:name="OVERHEID.Organisatietype/OVERHEID.organisationType">rechterlijke macht</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luit beperking openbaarheid</meta:user-defined>
    <meta:user-defined meta:name="DCTERMS.W3CDTF/DCTERMS.available">2019-02-07</meta:user-defined>
  </office:meta>
</office:document-meta>
</file>