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96</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019-2372635/IT2024550, houdende de verlenging van het verlenen van toestemming voor het afleveren van een geneesmiddel zonder handelsvergunning in Nederland vanwege een tekort van Benzathinebenzylpenicilline Sandoz 1.200.000 IE, poeder en oplosmiddel voor suspensie voor injectie (RVG 118694)</text:h>
      <text:h text:style-name="ifm_p_font.bold_mt.3.7mm_page.keep-with-next_ifm" text:outline-level="2">Algemeen</text:h>
      <text:p text:style-name="ifm_p_mt.3.7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p text:style-name="ifm_p_mt.3.7mm_indent.0mm_ifm">Besluit</text:p>
      <text:p text:style-name="ifm_p_mt.3.7mm_ifm">Bij besluit van 15 juli 2019, kenmerk 2019-2320573 / IT2024550 (stcrt-2019-40680) is, in verband met het door de houder van de handelsvergunning bij de inspectie gemelde geneesmiddelentekort van Benzathinebenzylpenicilline Sandoz 1.200.000 IE, poeder en oplosmiddel voor suspensie voor injectie (RVG 118694) door de inspectie, op basis van artikel 40 lid 3 onder c van de Geneesmiddelenwet, nader uitgewerkt in artikel 3.17a Regeling Geneesmiddelenwet, vanaf 23 juli 2019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text:p>
      <text:p text:style-name="ifm_p_mt.3.7mm_ifm">De toestemming is verleend tot en met 11 oktober 2019. Deze toestemming is verleend onder de volgende voorwaarden:</text:p>
      <text:p text:style-name="ifm_p_indent.-5mm_mleft.5mm_ifm">•<text:tab/>in nadere afstemming met het College ter Beoordeling van Geneesmiddelen (CBG) is deze toestemming van toepassing voor de indicaties trepanematoses, b.v. primaire en secundaire syfilis, framboesia, bejel, pint en infecties door Streptococcus pyogenes, in het bijzonder ook als profylaxe van herhaalde aanvallen van acuut reuma;</text:p>
      <text:p text:style-name="ifm_p_indent.-5mm_mleft.5mm_ifm">•<text:tab/>verder is dit besluit tevens van toepassing op de overige geregistreerde indicaties voor zover niet kan worden uitgekomen met in Nederland geregistreerde geneesmiddelen en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Benzathinebenzylpenicilline Sandoz 1.200.000 IE, poeder en oplosmiddel voor suspensie voor injectie (RVG 118694) weer voldoende voorradig zal zijn voor groothandelaren of apothekers teneinde in de behoeften van patiënten te kunnen voorzien. Mede op grond daarvan besluit ik dat de toestemming wordt verlengd <text:span text:style-name="ifm_span_font.bold_ifm">tot en met uiterlijk 11 januari 2020</text:span>. Dit besluit heeft daarom alleen betrekking op de periode tot en met 11 januari 200.</text:p>
      <text:p text:style-name="ifm_p_font.italic_mt.3.7mm_ifm">Hoofdinspecteur<text:line-break/>M.A.W.<text:s/>Eckenha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896</text:span><text:tab/>1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896</text:span><text:tab/>1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019-2372635/IT2024550, houdende de verlenging van het verlenen van toestemming voor het afleveren van een geneesmiddel zonder handelsvergunning in Nederland vanwege een tekort van Benzathinebenzylpenicilline Sandoz 1.200.000 IE, poeder en oplosmiddel voor suspensie voor injectie (RVG 11869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8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89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40 lid 3 Geneesmiddelenwet</meta:user-defined>
    <meta:user-defined meta:name="DC.source">artikel 40 lid 1 en 2 Geneesmiddelenwet</meta:user-defined>
    <meta:user-defined meta:name="DC.title">Besluit van de Inspectie Gezondheidszorg en Jeugd van 2019-2372635/IT2024550, houdende de verlenging van het verlenen van toestemming voor het afleveren van een geneesmiddel zonder handelsvergunning in Nederland vanwege een tekort van Benzathinebenzylpenicilline Sandoz 1.200.000 IE, poeder en oplosmiddel voor suspensie voor injectie (RVG 118694)</meta:user-defined>
    <meta:user-defined meta:name="DCTERMS.alternative"/>
    <meta:user-defined meta:name="DCTERMS.W3CDTF/DCTERMS.available">2019-10-14</meta:user-defined>
    <meta:user-defined meta:name="OVERHEIDop.Ruimtelijkplan/OVERHEIDop.bekendmakingBetreffendePlan"/>
  </office:meta>
</office:document-meta>
</file>