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39 Aanleg bouwweg ten behoeve van de realisatie van de nieuwe verbinding N69 - A6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verzoek, namens Provincie Noord-Brabant, een verkeersbesluit te nemen voor de verkeersmaatregelen op de wegen en weggedeelten in beheer bij gemeente Veldhoven,</text:p>
            <text:p text:style-name="common-al"/>
            <text:p text:style-name="tussenkopcur">Overwegende:</text:p>
            <text:p text:style-name="common-al">- dat in opdracht van de provincie Noord-Brabant een nieuwe weg aangelegd wordt die de bestaande N69 zal verbinden met de nieuwe aansluiting op de A67;</text:p>
            <text:p text:style-name="common-al">- dat voor de realisatie van deze nieuwe weg een tijdelijke bouwweg aangelegd wordt, om bouwverkeer buiten de dorpskernen om te leiden;</text:p>
            <text:p text:style-name="common-al">- dat deze tijdelijke bouwweg loopt van het noorden, met een aansluiting aan de Locht in Veldhoven, naar het zuiden met een aansluiting op de N397 in Bergeijk;</text:p>
            <text:p text:style-name="common-al">- dat een gedeelte van de tijdelijke bouwweg het wegennet in beheer bij gemeente Veldhoven raakt, te weten de aansluiting bij de Locht, kruising Leemdijk, kruising Heers, kruising Gagelgoorsedijk en kruising Riethovensedijk/Veldhovensedijk;</text:p>
            <text:p text:style-name="common-al">- dat voor de verkeersmaatregelen aan genoemde wegen door de wegbeheerder een verkeersbesluit genomen moet word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15 augustus 2019 tot en met 25 september 2019 geen zienswijzen zijn ingediend;</text:p>
            <text:p text:style-name="common-al">- dat de genoemde wegen en weggedeelten in beheer zijn bij en gelegen binnen de gemeentegrenzen van de gemeente Veldhoven,</text:p>
            <text:p text:style-name="common-al"/>
            <text:p text:style-name="tussenkopcur">Besluit:</text:p>
            <text:p text:style-name="common-al">1. diverse verkeersmaatregelen te nemen in verband met de aanleg van een tijdelijke bouwweg ten behoeve van de realisatie van de nieuwe verbinding N69 – A67, </text:p>
            <text:p text:style-name="common-al">door middel van:</text:p>
            <text:p text:style-name="common-al">- het plaatsen van de borden A1 (50 km), A2 (50 km), B6, C1 (waarvan een aantal met onderborden met de tekst “uitgezonderd werkverkeer”), C16, D4 en D5 (met pijl naar rechts) en met het onderbord “geldt alleen voor vrachtauto’s” van bijlage 1 van het RVV 1990;</text:p>
            <text:p text:style-name="common-al">- het aanbrengen van haaientand markeringen,</text:p>
            <text:p text:style-name="common-al">zoals op de bij dit besluit behorende tekeningen N69-TEK-00466, N69-TEK-00467, N69-TEK-00468,N69-TEK-00469 en N69-TEK-00470 staat aangegeven;</text:p>
            <text:p text:style-name="common-al">2. dit verkeersbesluit in te trekken na beëindiging van de werkzaamheden..</text:p>
            <text:p text:style-name="common-al"/>
            <text:p text:style-name="common-al">Het ontwerp verkeersbesluit heeft van 15 augustus 2019 tot en met 25 september 2019 ter inzage gelegen in de informatieruimte van het gemeentehuis.</text:p>
            <text:p text:style-name="common-al"/>
            <text:p text:style-name="common-al">Dit verkeersbesluit ligt met bijbehorende tekening vanaf donderdag 24 oktober 2019 tot en met woensdag 4 december 2019 ter inzage in de informatieruimte van het gemeentehuis en is te raadplegen via www.officielebekendmakingen.nl. </text:p>
            <text:p text:style-name="common-al"/>
            <text:p text:style-name="common-al">Tegen dit verkeersbesluit kan, binnen 6 weken na de datum van publicatie (donderdag 24 oktober 2019 tot en met woensdag 4 december 2019)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22 oktober 2019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9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9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9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Veldhoven - Aanleg bouwweg tbv realisatie nieuwe verbinding N69-A67 - Locht, Leemdijk, Heers, Gagelgoorsedijk, Riethovense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9VB39</meta:user-defined>
    <meta:user-defined meta:name="DCTERMS.abstract">Aanleg bouwweg ten behoeve van de realisatie van de nieuwe verbinding N69 - A67</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16</meta:user-defined>
    <meta:user-defined meta:name="OVERHEIDop.verkeersbordcode">D4</meta:user-defined>
    <meta:user-defined meta:name="OVERHEIDop.verkeersbordcode">D5</meta:user-defined>
    <dc:language>nl</dc:language>
    <meta:user-defined meta:name="OVERHEID.EPSG28992/DC.spatial">154384 377496</meta:user-defined>
    <meta:user-defined meta:name="DC.title">Verkeersbesluit 2019VB39 Aanleg bouwweg ten behoeve van de realisatie van de nieuwe verbinding N69 - A67</meta:user-defined>
    <meta:user-defined meta:name="OVERHEID.PostcodeHuisnummer/OVERHEIDop.postcodeHuisnummer">5504RL 1</meta:user-defined>
    <meta:user-defined meta:name="OVERHEIDop.straatnaam">Turfweg</meta:user-defined>
    <meta:user-defined meta:name="OVERHEIDop.woonplaats">Veldhoven</meta:user-defined>
    <meta:user-defined meta:name="DCTERMS.W3CDTF/DCTERMS.available">2019-10-23</meta:user-defined>
    <meta:user-defined meta:name="OVERHEIDop.StcrtID/DC.identifier">stcrt-2019-56891</meta:user-defined>
    <meta:user-defined meta:name="OVERHEIDop.externeBijlage">2019VB39 tekeningen|exb-2019-49295</meta:user-defined>
    <meta:user-defined meta:name="DCTERMS.W3CDTF/OVERHEIDop.jaargang">2019</meta:user-defined>
    <meta:user-defined meta:name="OVERHEIDop.publicationIssue">56891</meta:user-defined>
    <meta:user-defined meta:name="OVERHEIDop.versieInformatie"/>
  </office:meta>
</office:document-meta>
</file>