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regeling 574241 Daltonstraat 4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Gemeenteblad III, 2019 nr. 574241</text:p>
            <text:p text:style-name="al"/>
            <text:p text:style-name="al">(reservering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
            <text:p text:style-name="al">De gemeente heeft een aanvraag ontvangen om nabij de woning Daltonstraat 46, te plaatsen een verkeersteken "parkeergelegenheid voor het motor- of gehandicaptenvoertuig dat door, of t.b.v. het vervoer van gehandicapten wordt gebruikt; tevens parkeerverbod voor andere voertuigen".</text:p>
            <text:p text:style-name="al"/>
            <text:p text:style-name="al">De aanvrager is in het bezit van een geldige gehandicaptenparkeerkaart en deze kaart wordt uitsluitend afgegeven als door middel van een geneeskundige verklaring is vastgesteld dat de gehandicapte zich slechts met grote moeite, anders dan over korte afstand, te voet kan voortbewegen.</text:p>
            <text:p text:style-name="al"/>
            <text:p text:style-name="al">Er kan niet op een ander wijze in een parkeerplaats voor deze gehandicapte worden voorzien.</text:p>
            <text:p text:style-name="al"/>
            <text:p text:style-name="al">Gelet hierop is een gereserveerde parkeerplaats voor het motor- of gehandicaptenvoertuig, dat door of ten behoeve van deze gehandicapte wordt gebruikt, noodzakelijk. In overleg met de belanghebbende is de locatie recht voor de woning aan de Daltonstraat 46, aangemerkt als de meest geschikte locatie.</text:p>
            <text:p text:style-name="al"/>
            <text:p text:style-name="al">De Korpschef van de Regiopolitie Gooi en Vechtstreek is gehoord in overeenstemming met artikel 24 van het Besluit Administratieve Bepalingen inzake het Wegverkeer (BABW) en heeft verklaard geen bezwaar te hebben tegen het aanwijzen van een parkeervak ter plaatse als parkeergelegenheid voor deze gehandicapte.</text:p>
            <text:p text:style-name="al"/>
            <text:p text:style-name="al">De Daltonstraat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oor het plaatsen van bord E6 van bijlage 1 van het Reglement Verkeersregels en Verkeerstekens 1990 (inclusief een onderbord OB309 met kentekennummer) tegenover de woning aan de Daltonstraat, aan te wijzen als een gehandicaptenparkeerplaats op kenteken en daarmee tevens het parkeren voor andere voertuigen op dat parkeervak te verbieden;</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ilversum, 11 oktober 2019,</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text:p>
            <text:p><text:span text:style-name="functie"/></text:p>
            <text:p><text:span text:style-name="functie">mevrouw E.Q. Frans</text:span></text:p>
            <text:p><text:span text:style-name="functie">Deze brief is digitaal aangemaakt en daarom niet ondertekend.</text:span></text:p>
          </text:section>
        </text:section>
        <text:section text:name="bezwaarschrift_id1-3-2-4" text:style-name="bezwaarschrift">
          <text:p text:style-name="bezwaarschrift_top"/>
          <text:p text:style-name="bezwaarschrift_al">Dit besluit wordt op 15 oktober 2019 openbaar gemaakt en gedurende 6 weken in zijn geheel in te zien op de website van de Staatscourant (<text:a xlink:href="http://www.officielebekendmakingen.nl/" xlink:type="simple">www.officielebekendmakingen.nl</text:a>) Dit is de enige rechtsgeldige bekendmaking. Een gelijkluidend exemplaar met eventuele bijlagen is gedurende 6 weken in te zien op de website van de gemeente Hilversum (<text:a xlink:href="http://www.hilversum.nl/verkeersbesluiten" xlink:type="simple">www.hilversum.nl/verkeersbesluiten</text:a>). U kunt bezwaar maken </text:p>
          <text:p text:style-name="bezwaarschrift_al">Bent u het niet eens met ons besluit? Dan kunt u hiertegen bezwaar maken. Dat doet u binnen zes weken na datum van deze brief. </text:p>
          <text:p text:style-name="bezwaarschrift_al">U kunt uw bezwaar digitaal indienen via het digitale formulier op www.hilversum.nl. U vindt het formulier via de zoekterm ‘Bezwaar tegen gemeentelijke besluiten’. Per post kan ook (t.a.v. college van burgemeester en wethouders, Postbus 9900, 1201 GM Hilversum)</text:p>
          <text:p text:style-name="bezwaarschrift_al">Dit zet u in ieder geval in uw bezwaar: </text:p>
          <text:p text:style-name="bezwaarschrift_al">- uw naam, adres en telefoonnummer;</text:p>
          <text:p text:style-name="bezwaarschrift_al">- de datum van uw bezwaarschrift;</text:p>
          <text:p text:style-name="bezwaarschrift_al">- het besluit waartegen u bezwaar maakt (met datum en kenmerknummer); </text:p>
          <text:p text:style-name="bezwaarschrift_al">- de reden van uw bezwaar;</text:p>
          <text:p text:style-name="bezwaarschrift_al">- uw handtekening.</text:p>
          <text:p text:style-name="bezwaarschrift_al">Stuurt u een kopie van deze brief mee? </text:p>
          <text:p text:style-name="bezwaarschrift_al">U kunt een voorlopige voorziening vragen</text:p>
          <text:p text:style-name="bezwaarschrift_al">Dit besluit treedt direct in werking, ook tijdens de bezwaarprocedure. Als u dit wilt voorkomen, dan kunt u een voorlopige voorziening (schorsing) vragen bij:</text:p>
          <text:p text:style-name="bezwaarschrift_al"/>
          <text:p text:style-name="bezwaarschrift_al">Rechtbank Midden-Nederland </text:p>
          <text:p text:style-name="bezwaarschrift_al">afdeling Bestuursrecht</text:p>
          <text:p text:style-name="bezwaarschrift_al">voorlopige voorzieningen</text:p>
          <text:p text:style-name="bezwaarschrift_al">Postbus 16005</text:p>
          <text:p text:style-name="bezwaarschrift_al">3500 DA UTRECHT</text:p>
          <text:p text:style-name="bezwaarschrift_al"/>
          <text:p text:style-name="bezwaarschrift_al">U betaalt hiervoor kosten (griffierecht). Voor de actuele bedragen bel (088) 361 61 61 of kijk op www.rechtspraak.nl.</text:p>
          <text:p text:style-name="bezwaarschrift_al"/>
          <text:p text:style-name="bezwaarschrift_al"/>
          <text:p text:style-name="bezwaarschrift_al"/>
          <text:p text:style-name="bezwaarschrift_al"/>
          <text:p text:style-name="bezwaarschrift_al"/>
          <text:p text:style-name="bezwaarschrift_al"/>
          <text:p text:style-name="bezwaarschrift_al">Vr57424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90</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890</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890</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parkeerplaats - Daltonstraat 4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4241</meta:user-defined>
    <meta:user-defined meta:name="OVERHEIDop.verkeersbordcode">E6</meta:user-defined>
    <dc:language>nl</dc:language>
    <meta:user-defined meta:name="OVERHEID.EPSG28992/DC.spatial">142090 470786</meta:user-defined>
    <meta:user-defined meta:name="DC.title">Verkeersregeling 574241 Daltonstraat 46</meta:user-defined>
    <meta:user-defined meta:name="OVERHEID.PostcodeHuisnummer/OVERHEIDop.postcodeHuisnummer">1223RN 70</meta:user-defined>
    <meta:user-defined meta:name="OVERHEIDop.straatnaam">Daltonstraat</meta:user-defined>
    <meta:user-defined meta:name="OVERHEIDop.woonplaats">Hilversum</meta:user-defined>
    <meta:user-defined meta:name="DCTERMS.W3CDTF/DCTERMS.available">2019-10-15</meta:user-defined>
    <meta:user-defined meta:name="OVERHEIDop.StcrtID/DC.identifier">stcrt-2019-56890</meta:user-defined>
    <meta:user-defined meta:name="DCTERMS.W3CDTF/OVERHEIDop.jaargang">2019</meta:user-defined>
    <meta:user-defined meta:name="OVERHEIDop.publicationIssue">56890</meta:user-defined>
    <meta:user-defined meta:name="OVERHEIDop.versieInformatie"/>
  </office:meta>
</office:document-meta>
</file>