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aanwijzen twee parkeerplaatsen voor opladen elektrische voertuigen Boterweg -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6 februari 2019</text:p>
            <text:p text:style-name="considerans.al">Zaaknummer: 30909</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Op het parkeerterrein aan de Boterweg te Silvolde is door EVnetNL een laadpaal voor het opladen van elektrische voertuigen geplaatst in de openbare ruimte. Een oplaadpunt heeft twee stekkeraansluitingen. Om optimaal gebruik van de oplaadpunten mogelijk te maken, is het wenselijk om twee parkeerplaatsen te reserveren voor het opladen van elektrische voertuigen. </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Het is wenselijk dat de twee parkeerplaatsen te allen tijde beschikbaar zijn t.b.v. het opladen van een elektrisch voertuig, zodat de laadpunten optimaal kunnen worden benut. Dit vereist het nemen van een verkeersbesluit. </text:p>
              </text:list-item>
              <text:list-item text:style-override="id1-3-2-1-1-12-2">
                <text:number>•</text:number>
                <text:p text:style-name="al">Bovendien wordt de vindbaarheid en herkenbaarheid van de parkeerplaatsen bevorderd door het plaatsen van de betreffende verkeersborden. </text:p>
              </text:list-item>
              <text:list-item text:style-override="id1-3-2-1-1-12-3">
                <text:number>•</text:number>
                <text:p text:style-name="al">Het oplaadpunt is openbaar, dus alle bestuurders van een elektrisch voertuig kunnen gebruik maken van de oplaadpunten. Enige voorwaarde is dat het voertuig met een laadkabel is aangesloten. Hierdoor blijft er sprake van een openbare parkeergelegenheid. </text:p>
              </text:list-item>
              <text:list-item text:style-override="id1-3-2-1-1-12-4">
                <text:number>•</text:number>
                <text:p text:style-name="al">Tot slot draagt de maatregel bij aan het stimuleren van duurzame mobiliteit en het verbeteren van de luchtkwaliteit.</text:p>
              </text:list-item>
            </text:list>
            <text:p text:style-name="considerans.al">De maatregel uit dit verkeersbesluit strekt derhalve tot:</text:p>
            <text:p text:style-name="considerans.al">• het in stand houden van de weg en het waarborgen van de bruikbaarheid hiervan. </text:p>
            <text:p text:style-name="considerans.al">Overeenkomstig artikel 24 van het Besluit administratieve bepalingen inzake het wegverkeer (BABW) is overleg gepleegd met de politie, eenheid Oost-Nederland, district Noord- en Oost-Gerland. </text:p>
            <text:p text:style-name="considerans.al">De weg waarop de verkeersmaatregel wordt ingesteld ligt binnen de bebouwde kom van Silvolde en is in beheer bij de gemeente Oude IJsselstreek. Daarom is het niet noodzakelijk, dat het openbaar lichaam dat het beheer heeft over de weg, wordt gehoord (artikel 23 van het Besluit administratieve bepalingen inzake het wegverkeer). </text:p>
            <text:p text:style-name="considerans_bottom"/>
          </text:section>
          <text:section text:name="afkondiging_id1-3-2-1-2" text:style-name="afkondiging">
            <text:p text:style-name="afkondiging_top"/>
            <text:p text:style-name="al">
            <text:span text:style-name="nadrukvet">Besluit</text:span>
          </text:p>
            <text:p text:style-name="al">Op grond van bovenstaande besluiten burgemeester en wethouders van de gemeente Oude IJsselstreek:</text:p>
            <text:p text:style-name="al">• Door het plaatsen van het bord E4 van bijlage I van het Reglement Verkeersregels en Verkeerstekens 1990 incl. onderbord met de tekst ‘opladen elektrische voertuigen’ op het parkeerterrein aan de Boterweg te Silvolde, tegenover de Sint Clarastraat twee parkeerplaatsen aan te wijzen als parkeerplaats uitsluitend bestemd voor het opladen van een elektrisch voertuig. E.e.a. aangegeven op bijbehorende tekening. </text:p>
            <text:p text:style-name="al"> </text:p>
            <text:p text:style-name="al">Gendringen, 6 februari 2019</text:p>
            <text:p text:style-name="al">Namens burgemeester en wethouders van Oude IJsselstreek,</text:p>
            <text:p text:style-name="al">   </text:p>
            <text:p text:style-name="al">J. Stieber</text:p>
            <text:p text:style-name="al">Afdeling Beleid</text:p>
            <text:p text:style-name="al">   </text:p>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aanwijzen twee parkeerplaatsen voor opladen elektrische voertuigen Boterweg - Silvold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689</meta:user-defined>
    <meta:user-defined meta:name="OVERHEIDop.StcrtID/DC.identifier">stcrt-2019-5689</meta:user-defined>
    <meta:user-defined meta:name="DCTERMS.alternative">Gemeente Oude IJsselstreek - aanwijzen twee parkeerplaatsen voor opladen elektrische voertuigen  - Boterweg,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BJ</meta:user-defined>
    <meta:user-defined meta:name="OVERHEIDop.woonplaats">Silvolde</meta:user-defined>
    <meta:user-defined meta:name="OVERHEIDop.straatnaam">Bo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90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617 436033</meta:user-defined>
    <meta:user-defined meta:name="OVERHEIDop.versieInformatie"/>
  </office:meta>
</office:document-meta>
</file>