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 van de Directie Internationale Zaken van 10 oktober 2019, kenmerk 1582184-195102-IZ, houdende het verlenen van ondervolmacht aan het afdelingshoofd Jeugd van de Programmadirectie Zorg en Jeugd in Caribisch Nederland i.o.</text:h>
      <text:p text:style-name="ifm_p_mt.7.4mm_ifm">De waarnemend directeur van de Directie Internationale Zaken van het Ministerie van Volksgezondheid, Welzijn en Sport,</text:p>
      <text:p text:style-name="ifm_p_mt.3.7mm_ifm">Gelet op artikel 16, tweede lid, onder a, van de Volmachtregeling VWS;</text:p>
      <text:p text:style-name="ifm_p_mt.3.7mm_indent.0mm_ifm">Besluit:</text:p>
      <text:h text:style-name="ifm_p_font.bold_mt.5.08mm_page.keep-with-next_ifm" text:outline-level="2">Artikel<text:s/>1<text:s/></text:h>
      <text:p text:style-name="ifm_p_mt.4.23mm_ifm">Aan het afdelingshoofd Jeugd van de Programmadirectie Zorg en Jeugd in Caribisch Nederland i.o. wordt de bevoegdheid verleend om, op het werkterrein van de functie, namens de Minister van Volksgezondheid, Welzijn en Sport privaatrechtelijke rechtshandelingen te verrichten tot een maximum van € 25 000 inclusief btw per handeling.</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september 2019.</text:p>
      <text:p text:style-name="ifm_p_mt.3.7mm_ifm">Dit besluit zal in de Staatscourant worden geplaatst.</text:p>
      <text:p text:style-name="ifm_p_font.italic_mt.3.7mm_ifm">De waarnemend directeur van de Directie Internationale Zaken,<text:line-break/>R.C.<text:s/>Driece<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54</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54</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aarnemend directeur van de Directie Internationale Zaken van 10 oktober 2019, kenmerk 1582184-195102-IZ, houdende het verlenen van ondervolmacht aan het afdelingshoofd Jeugd van de Programmadirectie Zorg en Jeugd in Caribisch Nederland i.o.</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DC.source">artikel 16, tweede lid, onder a, van de Volmachtregeling VWS</meta:user-defined>
    <meta:user-defined meta:name="DC.title">Besluit van de waarnemend directeur van de Directie Internationale Zaken van 10 oktober 2019, kenmerk 1582184-195102-IZ, houdende het verlenen van ondervolmacht aan het afdelingshoofd Jeugd van de Programmadirectie Zorg en Jeugd in Caribisch Nederland i.o.</meta:user-defined>
    <meta:user-defined meta:name="DCTERMS.alternative"/>
    <meta:user-defined meta:name="DCTERMS.W3CDTF/OVERHEIDop.datumOndertekening">2019-10-10</meta:user-defined>
    <meta:user-defined meta:name="DCTERMS.W3CDTF/DCTERMS.available">2019-10-18</meta:user-defined>
    <meta:user-defined meta:name="OVERHEIDop.Ruimtelijkplan/OVERHEIDop.bekendmakingBetreffendePlan"/>
  </office:meta>
</office:document-meta>
</file>