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passen van het verkeersregime op het parkeerterrein La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
            <text:p text:style-name="common-al">Op 13 maart 2018 heeft ons college van burgemeester en wethouders het nieuwe ontwerp van het parkeerterrein Laanstraat vastgesteld. Bij dat nieuwe ontwerp hoort ook een aanpassing van het bestaande verkeersregime.</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Motivering</text:p>
            <text:p text:style-name="common-al">Uit het oogpunt het verzekeren van de veiligheid op de weg, het in stand houden van de weg en het waarborgen van de bruikbaarheid daarvan en het zoveel mogelijk waarborgen van de vrijheid van het verkeer is het gewenst om door middel van het plaatsen van bord E10 met de tekst max. 2h en voorzien van een onderbord met daarop de tekst ma t/m zat van 09:00 tot 18:00 h, vrij van 09:00 tot 21:00 h, het parkeerterrein Laanstraat aan te wijzen als parkeerschijfzone. Daarnaast door middel van het aan beide zijden plaatsen van bord E2 in de toeleidende wegen vanaf de Eemnesserweg en de Nieuwstraat naar het parkeerterrein een verbod tot stilstaan van kracht te laten zijn.  Door middel van het plaatsen van bord E6 tweemaal twee algemene gehandicaptenparkeerplaatsen aanwijzen en door middel van het plaatsen van bord G7 een centrale voetgangersroute over het parkeerterrein aanwijzen. Door middel van het plaatsen van bord C2 en C3 wordt de toeleidende weg vanaf de Nieuwstraat verboden voor motorvoertuigen in de richting van de Nieuwstraat. Alle verkeerbesluiten op het parkeerterrein welke nu van kracht zijn worden in dit besluit ingetrokken.</text:p>
            <text:p text:style-name="common-al">In het collegeprogramma voor 2015-2018 is het opknappen van het parkeerterrein aan de Laanstraat een belangrijke speerpunt. In maart 2017 zijn door ons college al uitgangspunten vastgesteld. Aan de hand van deze uitgangspunten, gesprekken met ondernemers en inwoners rond het parkeerterrein en de gemeenteraad is een inrichtingsplan opgesteld. Op 3 maart 2018 heeft ons college van burgemeester en wethouders het nieuwe ontwerp van het parkeerterrein Laanstraat definitief vastgesteld Het resultaat is een overzichtelijk, groen en modern parkeerterrein met voldoende ruime parkeermogelijkheden en goede looproutes.</text:p>
            <text:p text:style-name="common-al">Een van de gevolgen van de herinrichting is dat het aantal parkeervakken is verminderd. Belangrijkste reden daarvoor is de afmetingen van de parkeervakken in overeenstemming zijn gebracht met moderne eisen. Om toch te kunnen voldoen aan de vraag naar parkeercapaciteit is na onderzoek van het huidige gebruik en parkeergedrag, besloten de verhouding tussen vakken waarbij een parkeerschijf moeten worden gebruikt en vakken waarbij dat niet het geval is, te wijzigen. Daarbij is zoveel mogelijk aangesloten bij de parkeervraag en het parkeergedrag op de zaterdagmiddagen. Ook is gelet op een logische indeling van het parkeerterrein om verwarring over het wel of niet verplicht gebruiken van de parkeerschijf zoveel als mogelijk uit te sluiten. Van de 176 beschikbare parkeervakken worden er 140 voorzien van een blauwe streep. Van de 36 overgebleven vakken zijn vier bestemd voor het opladen van elektrische voertuigen en vier bestemd als algemene gehandicaptenparkeerplaats. Indien na evaluatie blijkt dat bepaalde groepen gebruikers van het parkeerterrein onevenredig benadeeld worden door de nieuwe indeling kan overwogen worden voor hen een ontheffingenbeleid voor het gebruik van de parkeerschijf te formuleren.</text:p>
            <text:p text:style-name="common-al">De parkeervakken speciaal bedoeld voor grote voertuigen worden opgeheven. Enerzijds omdat de ruimte nodig is voor parkeervakken voor bezoekers van het centrum, anderzijds hoort een parkeervoorziening voor vrachtauto’s niet thuis in een winkelcentrum. Elders in de gemeente wordt extra parkeercapaciteit gerealiseerd voor grote voertuigen. Verder is er aandacht besteed aan ruimte voor leveranciers om goederen te kunnen bezorgen.</text:p>
            <text:p text:style-name="common-al">De nieuwe indeling van het parkeerterrein biedt meer ruimte voor de voetganger. Dit heeft tot gevolg dat de toeleidende weg vanaf de Nieuwstraat versmald wordt en de status zal krijgen van eenrichtingsweg voor motorvoertuigen. In zowel deze toeleidende weg als die vanaf de Eemnesserweg zal een verbod tot stilstaan van kracht om te voorkomen dat de doorstroming belemmerd wordt. Het centrale pad voor voetgangers zal de formele status krijgen van voetpad. Daarmee wordt voorkomen dat (brom-)fietsers ook van dit pad gebruik gaan maken. </text:p>
            <text:p text:style-name="common-al"/>
            <text:p text:style-name="tussenkopcur">OVERLEG</text:p>
            <text:p text:style-name="common-al">Overeenkomstig artikel 24 van het Besluit administratieve bepalingen inzake het wegverkeer is overleg gepleegd met het Politie Midden Nederland.</text:p>
            <text:p text:style-name="common-al"/>
            <text:p text:style-name="tussenkopcur"/>
            <text:p text:style-name="tussenkopcur"/>
            <text:p text:style-name="tussenkopcur"/>
            <text:p text:style-name="tussenkopcur"/>
            <text:p text:style-name="tussenkopcur"/>
            <text:p text:style-name="tussenkopcur">BESLUIT </text:p>
            <text:p text:style-name="common-al">Op grond van vorenstaande overwegingen besluiten burgemeester en wethouders,</text:p>
            <text:list text:style-name="id1-3-2-2-1-27">
              <text:list-item text:style-override="id1-3-2-2-1-27-1">
                <text:number>I.</text:number>
                <text:p text:style-name="al">Door middel van het plaatsen van bord E10 –parkeerschijfzone- van bijlage 1 van het RVV-1990 met de tekst 2h en voorzien van een onderbord met tekst ‘ma t/m zat van 09.00h tot 18.00h en vrij van 09.00h tot 21.00h’ en het plaatsen van bord E11 –einde parkeerschijfzone- van bijlage 1 van het RVV-1990 het parkeerterrein Laanstraat aan te wijzen als parkeerschijfzone, waarbij gedurende de aangegeven dagen en perioden in de daarvoor aangewezen parkeervakken verplicht gebruik moet worden gemaakt van de parkeerschijf. </text:p>
              </text:list-item>
              <text:list-item text:style-override="id1-3-2-2-1-27-2">
                <text:number>II.</text:number>
                <text:p text:style-name="al">Door middel van het plaatsen van bord E2 –verboden stil te staan- van bijlage I van het RVV-1990 op de toeleidende wegen vanaf de Eemnesserweg en de Nieuwstraat een verbod tot stilstaan van kracht te laten zijn. </text:p>
              </text:list-item>
              <text:list-item text:style-override="id1-3-2-2-1-27-3">
                <text:number>III.</text:number>
                <text:p text:style-name="al">Door middel van het plaatsen van bord C2 en C3 –eenrichtingverkeer- van bijlage I van het RVV-1990 en voorzien van een onderbord met de aanduiding ‘uitgezonderd (brom-)fietsers’ , de toeleidende weg vanaf de Nieuwstraat naar het parkeerterrein in de richting van de Nieuwstraat verboden te verklaren voor bestuurders, uitgezonderd fietsers en bromfietsers. </text:p>
              </text:list-item>
              <text:list-item text:style-override="id1-3-2-2-1-27-4">
                <text:number>IV.</text:number>
                <text:p text:style-name="al">Door middel van het plaatsen van de borden G7 –voetpad- en G8 –einde voetpad- van bijlage 1 van het RVV-1990 het centrale pad op het parkeerterrein aan te wijzen als voetpad.</text:p>
              </text:list-item>
              <text:list-item text:style-override="id1-3-2-2-1-27-5">
                <text:number>V.</text:number>
                <text:p text:style-name="al">Door middel van het plaatsen van bord E6 –gehandicaptenparkeerplaats- van bijlage 1 van het RVV-1990 zowel aan de zijde van de doorsteek naar de Laanstraat als nabij de toekomstige vestiging van de Aldi twee parkeerplaatsen aanwijzen als gehandicaptenparkeerplaats.</text:p>
              </text:list-item>
              <text:list-item text:style-override="id1-3-2-2-1-27-6">
                <text:number>VI.</text:number>
                <text:p text:style-name="al">Alle verkeersbesluiten uit het verleden welke op dit parkeerterrein en de toeleidende wegen van toepassing waren en strijdig zijn met het nieuwe verkeersregime, in te trekken.</text:p>
              </text:list-item>
            </text:list>
            <text:p text:style-name="common-al"/>
            <text:p text:style-name="common-al"/>
            <text:p text:style-name="common-al">Baarn, 29 januari 2019</text:p>
            <text:p text:style-name="common-al"/>
            <text:p text:style-name="common-al">burgemeester en wethouders van Baarn,</text:p>
            <text:p text:style-name="common-al">namens dezen,</text:p>
            <text:p text:style-name="common-al"/>
            <text:p text:style-name="common-al"/>
            <text:p text:style-name="common-al">de teammanager Beheer Ruimte/Omgeving</text:p>
            <text:p text:style-name="common-al">Dit besluit is elektronisch aangemaakt en daarom niet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passen van het verkeersregime op het parkeerterrein Laanstraa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685</meta:user-defined>
    <meta:user-defined meta:name="OVERHEIDop.StcrtID/DC.identifier">stcrt-2019-5685</meta:user-defined>
    <meta:user-defined meta:name="DCTERMS.alternative">Gemeente Baarn - Verkeersbesluit aanpassen verkeersregime parkeerterrein Laanstraat. - parkeerterrein Laan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3AD 35</meta:user-defined>
    <meta:user-defined meta:name="OVERHEIDop.woonplaats">Baarn</meta:user-defined>
    <meta:user-defined meta:name="OVERHEIDop.straatnaam">Eemness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4554</meta:user-defined>
    <meta:user-defined meta:name="DCTERMS.abstract">Vanwege de volledige reconstructie van het parkeerterrein is een nieuw verkeersregime noodzakelijk voor een zo optimaal mogelijk gebruik van het parkeerterrein.
Een groot deel van de aanwezige parkeercapaciteit wordt voorzien van een blauwe streep. Er komt een centraal voetpad en de toeleidende weg vanuit de Nieuwstraat wordt eenrichtingverkeer.</meta:user-defined>
    <meta:user-defined meta:name="OVERHEIDop.verkeersbordcode">C2</meta:user-defined>
    <meta:user-defined meta:name="OVERHEIDop.verkeersbordcode">C3</meta:user-defined>
    <meta:user-defined meta:name="OVERHEIDop.verkeersbordcode">E2</meta:user-defined>
    <meta:user-defined meta:name="OVERHEIDop.verkeersbordcode">E6</meta:user-defined>
    <meta:user-defined meta:name="OVERHEIDop.verkeersbordcode">E10</meta:user-defined>
    <meta:user-defined meta:name="OVERHEIDop.verkeersbordcode">E11</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06 469397</meta:user-defined>
    <meta:user-defined meta:name="OVERHEIDop.versieInformatie"/>
  </office:meta>
</office:document-meta>
</file>