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bestemmingsplan “Hoevenseweg 5 en 6” te Enspijk, gemeente West Betuw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spraak</text:span>
          </text:p>
            <text:p text:style-name="common-al">Met ingang van donderdag 17 oktober 2019 ligt voor zes weken het voorontwerp van het bestemmingsplan “Hoevenseweg 5 en 6” te Enspijk van de gemeente West Betuwe ter inzage. </text:p>
            <text:p text:style-name="common-al">
            <text:span text:style-name="nadrukvet">Toelichting op de planstukken</text:span>
          </text:p>
            <text:p text:style-name="common-al">Het bestemmingsplan maakt het mogelijk om twee naast elkaar gelegen voormalige agrarische bedrijfscomplexen om te vormen naar een bedrijf gericht op recreatie en toerisme met horeca-activiteiten. De agrarische bedrijfsgebouwen op het perceel Hoevenseweg 6 zullen plaats maken voor een groepsaccommodatie voor verblijfsrecreatie. Op het perceel Hoevenseweg 5 zullen de bestaande niet-agrarische activiteiten (bekend onder de naam Boerengoed Enspijk) verder worden uitgebreid met onder meer een restaurantfunctie. De agrarische activiteiten zullen in ondergeschikte vorm (voorlopig) aanwezig blijven.</text:p>
            <text:p text:style-name="common-al">Voor de inpassing van het bedrijf is een landschapsplan opgesteld. Rondom de bestaande en nieuwe bedrijfsbebouwing komt een afschermende groenstrook (bestaande beplanting en deels nieuwe beplanting).</text:p>
            <text:p text:style-name="common-al">
            <text:span text:style-name="nadrukvet">Raadplegen planstukken</text:span>
          </text:p>
            <text:p text:style-name="common-al">De planstukken zijn te raadplegen op <text:a xlink:href="http://www.ruimtelijkeplannen.nl/" xlink:type="simple">www.ruimtelijkeplannen.nl</text:a> . Het bestemmingsplan heeft het planidentificatienummer: NL.IMRO.1960.BPHoevenseweg5en6-VO01</text:p>
            <text:p text:style-name="common-al">De ter inzage gelegde stukken kunt u verder op afspraak inzien bij het Klantencontactcentrum op het gemeentehuis te Geldermalsen (adres: Kuipershof 2, 4191 KH Geldermalsen). Voor het maken van een afspraak neemt u contact op met de Omgevingsdienst Rivierenland (ODR). U bereikt ze via (0344) 579314 of <text:a xlink:href="mailto:info@odrivierenland.nl" xlink:type="simple">info@odrivierenland.nl</text:a></text:p>
            <text:p text:style-name="common-al">
            <text:span text:style-name="nadrukvet">Reageren</text:span>
          </text:p>
            <text:p text:style-name="common-al">Gedurende de termijn van terinzagelegging (t/m woensdag 27 november 2019) kan een ieder een schriftelijke reactie (geen e-mail) sturen naar het college van B&amp;W van de gemeente West Betuwe, Postbus 112, 4190 CC Geldermalsen. Indien u een mondelinge reactie wilt geven dan dient u hiervoor, uiterlijk één week voor het einde van de ter inzage termijn, eerst een afspraak te maken via Team Leefomgeving: 0345-728802; alleen tijdens kantoortijden).</text:p>
            <text:p text:style-name="common-al">
            <text:span text:style-name="nadrukvet">Verdere procedure</text:span>
          </text:p>
            <text:p text:style-name="common-al">Gelijktijdig met de inspraakfase krijgen diverse instanties (provincie en waterschap) de mogelijkheid om te reageren op het voorontwerpplan (= wettelijk vooroverleg artikel 3.1.1 Bro). </text:p>
            <text:p text:style-name="common-al">Na afloop van de inspraak- en vooroverlegfase zal het college van B&amp;W de binnengekomen reacties beoordelen en zo nodig de planstukken wijzigingen of aanvullen. Vervolgens zal het (aangepaste) bestemmingsplan als ontwerp opnieuw ter inzage worden gele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84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8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8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0.BPHoevenseweg5en6-VO01</meta:user-defined>
    <meta:user-defined meta:name="OVERHEIDop.Ruimtelijkeplannen/DC.type">Bestemmingsplan</meta:user-defined>
    <dc:language>nl</dc:language>
    <meta:user-defined meta:name="OVERHEID.EPSG28992/DC.spatial">143411 430005</meta:user-defined>
    <meta:user-defined meta:name="DC.title">Voorontwerpbestemmingsplan “Hoevenseweg 5 en 6” te Enspijk, gemeente West Betuwe</meta:user-defined>
    <meta:user-defined meta:name="OVERHEID.PostcodeHuisnummer/OVERHEIDop.postcodeHuisnummer">4157JB 6</meta:user-defined>
    <meta:user-defined meta:name="OVERHEIDop.straatnaam">Hoevenseweg</meta:user-defined>
    <meta:user-defined meta:name="OVERHEIDop.woonplaats">Enspijk</meta:user-defined>
    <meta:user-defined meta:name="DCTERMS.W3CDTF/DCTERMS.available">2019-10-16</meta:user-defined>
    <meta:user-defined meta:name="DCTERMS.W3CDTF/OVERHEIDop.jaargang">2019</meta:user-defined>
    <meta:user-defined meta:name="OVERHEIDop.publicationIssue">56849</meta:user-defined>
    <meta:user-defined meta:name="OVERHEIDop.StcrtID/DC.identifier">stcrt-2019-56849</meta:user-defined>
    <meta:user-defined meta:name="OVERHEIDop.versieInformatie"/>
  </office:meta>
</office:document-meta>
</file>