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antoorpand Michiel de Ruy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e lid van de Wet ruimtelijke ordening bekend dat gedurende de hieronder genoemde termijn ter inzage ligt het ontwerpwijzigingsplan: <text:span text:style-name="nadrukvet">‘Kantoorpand Michiel de Ruyterstraat’</text:span> (identificatienummer <text:span text:style-name="nadrukvet">NL.IMRO.0866.WP00194-0201</text:span>)</text:p>
            <text:p text:style-name="common-al">Het wijzigingsplan voorziet in het realiseren van een kantoorpand op de hoek Michiel de Ruyterstraat/Den Hof. Dit gebouw wordt zodanig vormgegeven dat het in de toekomst eventueel eenvoudig te transformeren is tot een appartementencomplex met (maximaal) zes wooneenheden.</text:p>
            <text:p text:style-name="common-al">De inzagetermijn loopt van 17 oktober 2019 tot en met 27 november 2019. Het ontwerpwijzigingsplan ligt tijdens de hierboven genoemde termijn ter inzage bij de receptie van het gemeentehuis. Daar kunt u ook een mondelinge toelichting op het plan krijgen. Tevens is het bestemmingsplan te raadplegen via www.ruimtelijkeplannen.nl. U kunt daar zoeken op bestemmingsplannen en adres of planID (identificatienummer NL.IMRO.0866.WP00194-0201).</text:p>
            <text:p text:style-name="common-al">Een ieder kan, gedurende de hierboven genoemde termijn van zes weken, schriftelijk zijn of haar mening over het ontwerpbestemmingsplan kenbaar maken aan het College van Burgemeester en Wethouders, postbus 10.000, 5580 GA Waalre. Reacties kunnen niet per e-mail worden ingediend. Voor een mondelinge zienswijze verzoeken wij u gedurende de hierboven genoemde termijn een afspraak te maken met de afdeling Ruimtelijk Ontwikkeling, contactpersoon voor dit plan is de heer R. van den Kerkhof. Van uw mondelinge zienswijze wordt een verslag gemaakt.</text:p>
            <text:p text:style-name="common-al">Eerder heeft reeds een voorontwerp wijzigingsplan gedurende vier weken ter inzage gelegen op grond van de gemeentelijke inspraakverordening. Gedurende deze termijn heeft tevens vooroverleg met instanties plaats gevonden. In het kader van inspraak zijn geen reacties ontvangen die aanleiding geven het plan te wijzigen, waardoor het ontwerpwijzigingsplan ter inzage kan worden gel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16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4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4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4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a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6.WP00194-0201</meta:user-defined>
    <meta:user-defined meta:name="OVERHEIDop.Ruimtelijkeplannen/DC.type">Wijzigings- of uitwerkingsplan</meta:user-defined>
    <dc:language>nl</dc:language>
    <meta:user-defined meta:name="OVERHEID.Gemeente/DC.spatial">Waalre</meta:user-defined>
    <meta:user-defined meta:name="OVERHEID.EPSG28992/DC.spatial">161003 378443</meta:user-defined>
    <meta:user-defined meta:name="DC.title">Ontwerpwijzigingsplan ‘Kantoorpand Michiel de Ruyterstraat’</meta:user-defined>
    <meta:user-defined meta:name="OVERHEID.PostcodeHuisnummer/OVERHEIDop.postcodeHuisnummer">5582JM 12</meta:user-defined>
    <meta:user-defined meta:name="OVERHEIDop.straatnaam">Michiel de Ruyterstraat</meta:user-defined>
    <meta:user-defined meta:name="OVERHEIDop.woonplaats">Waalre</meta:user-defined>
    <meta:user-defined meta:name="DCTERMS.W3CDTF/DCTERMS.available">2019-10-16</meta:user-defined>
    <meta:user-defined meta:name="DCTERMS.W3CDTF/OVERHEIDop.jaargang">2019</meta:user-defined>
    <meta:user-defined meta:name="OVERHEIDop.publicationIssue">56845</meta:user-defined>
    <meta:user-defined meta:name="OVERHEIDop.StcrtID/DC.identifier">stcrt-2019-56845</meta:user-defined>
    <meta:user-defined meta:name="OVERHEIDop.versieInformatie"/>
  </office:meta>
</office:document-meta>
</file>