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8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7002897 Op 10-10-2019 is aan Mansio Beleggingen B.V. het voornemen tot ontbinding meegedeeld.</text:p>
      <text:p text:style-name="ifm_p_ifm">Centraal Gelderland 56538634 Op 10-10-2019 is aan LeaseRent B.V. het voornemen tot ontbinding meegedeeld.</text:p>
      <text:p text:style-name="ifm_p_ifm">Centraal Gelderland 64983994 Op 10-10-2019 is aan Rood Payroll B.V. het voornemen tot ontbinding meegedeeld.</text:p>
      <text:p text:style-name="ifm_p_ifm">Centraal Gelderland 63521008 Op 10-10-2019 is aan Arti Flex Nederland B.V. het voornemen tot ontbinding meegedeeld.</text:p>
      <text:p text:style-name="ifm_p_ifm">Gooi-, Eem- en Flevoland 33164031 Op 10-10-2019 is aan Vademco B.V. het voornemen tot ontbinding meegedeeld.</text:p>
      <text:p text:style-name="ifm_p_ifm">Gooi-, Eem- en Flevoland 33114481 Op 10-10-2019 is aan Vademco Amsterdam B.V. het voornemen tot ontbinding meegedeeld.</text:p>
      <text:p text:style-name="ifm_p_ifm">Gooi-, Eem- en Flevoland 50797689 Op 10-10-2019 is aan Rob Lenssen Beheer B.V. het voornemen tot ontbinding meegedeeld.</text:p>
      <text:p text:style-name="ifm_p_ifm">Gooi-, Eem- en Flevoland 56997795 Op 10-10-2019 is aan Nativitate B.V. het voornemen tot ontbinding meegedeeld.</text:p>
      <text:p text:style-name="ifm_p_ifm">Gooi-, Eem- en Flevoland 64376524 Op 10-10-2019 is aan TIXSTARS Group B.V. het voornemen tot ontbinding meegedeeld.</text:p>
      <text:p text:style-name="ifm_p_ifm">Gooi-, Eem- en Flevoland 32144656 Op 10-10-2019 is aan Sangeeta B.V. het voornemen tot ontbinding meegedeeld.</text:p>
      <text:p text:style-name="ifm_p_ifm">Limburg 34144489 Op 10-10-2019 is aan Epro-Tech Holding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844</text:span><text:tab/>18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844</text:span><text:tab/>18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68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84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0-18</meta:user-defined>
  </office:meta>
</office:document-meta>
</file>