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31 Aanwijzen gehandicaptenparkeerplaats op kenteken in de Platane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Platanenlaan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Platanenlaan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8 augustus 2019 tot en met 18 september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Platanenlaan te Veldhoven door het opheffen van een bestaande openbare parkeerplaats en het plaatsen van een bord E6 van bijlage 1 RVV 1990 en een onderbord OB309 met kenteken, zoals op de bij dit besluit behorende tekening nummer T2019-132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8 augustus 2019 tot en met 18 september 2019 ter inzage gelegen in de informatieruimte van het gemeentehuis.</text:p>
            <text:p text:style-name="common-al"/>
            <text:p text:style-name="common-al">Dit verkeersbesluit ligt met bijbehorende tekening vanaf donderdag 24 oktober 2019 tot en met woensdag 4 december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24 oktober 2019 tot en met woensdag 4 december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2 oktober 2019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8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Platan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wijzen van een gehandicaptenparkeerplaats op kenteken in de Platanenlaan</meta:user-defined>
    <meta:user-defined meta:name="OVERHEIDop.verkeersbordcode">E6</meta:user-defined>
    <dc:language>nl</dc:language>
    <meta:user-defined meta:name="OVERHEID.EPSG28992/DC.spatial">154299 381392</meta:user-defined>
    <meta:user-defined meta:name="DC.title">Verkeersbesluit 2019VB31 Aanwijzen gehandicaptenparkeerplaats op kenteken in de Platanenlaan</meta:user-defined>
    <meta:user-defined meta:name="OVERHEID.PostcodeHuisnummer/OVERHEIDop.postcodeHuisnummer">5507MD 18</meta:user-defined>
    <meta:user-defined meta:name="OVERHEIDop.straatnaam">Platanenlaan</meta:user-defined>
    <meta:user-defined meta:name="OVERHEIDop.woonplaats">Veldhoven</meta:user-defined>
    <meta:user-defined meta:name="DCTERMS.W3CDTF/DCTERMS.available">2019-10-23</meta:user-defined>
    <meta:user-defined meta:name="OVERHEIDop.StcrtID/DC.identifier">stcrt-2019-56823</meta:user-defined>
    <meta:user-defined meta:name="OVERHEIDop.externeBijlage">2019VB32 tekening|exb-2019-49202</meta:user-defined>
    <meta:user-defined meta:name="DCTERMS.W3CDTF/OVERHEIDop.jaargang">2019</meta:user-defined>
    <meta:user-defined meta:name="OVERHEIDop.publicationIssue">56823</meta:user-defined>
    <meta:user-defined meta:name="OVERHEIDop.versieInformatie"/>
  </office:meta>
</office:document-meta>
</file>