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97</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9 oktober 2019 kenmerk MBO-16735051 houdende wijziging van de Regeling certificaten middelbaar beroepsonderwijs in verband met het vaststellen van een aantal certificaten voor keuzedelen in oktober 2019</text:h>
      <text:p text:style-name="ifm_p_mt.3.7mm_ifm">De Minister van Onderwijs, Cultuur en Wetenschap,</text:p>
      <text:p text:style-name="ifm_p_mt.3.7mm_ifm">Gelet op artikel 17c van het Examen- en kwalificatiebesluit beroepsopleidingen WEB;</text:p>
      <text:p text:style-name="ifm_p_mt.3.7mm_indent.0mm_ifm">Besluit:</text:p>
      <text:h text:style-name="ifm_p_font.bold_mt.5.08mm_page.keep-with-next_ifm" text:outline-level="2">ARTIKEL<text:s/>I<text:s/></text:h>
      <text:p text:style-name="ifm_p_font.roman_mt.4.23mm_ifm">Aan het slot van bijlage 1 van de Regeling certificaten middelbaar beroepsonderwijs wordt toegevoegd:</text:p>
      <text:section text:style-name="ifm_sect_mleft.5.1mm_ifm" text:name="d15e51">
        <text:h text:style-name="ifm_p_font.bold_mt.5.08mm_page.keep-with-next_ifm" text:outline-level="4">Certificaten voor keuzedelen vanaf oktober 2019</text:h>
        <text:p text:style-name="ifm_p_mt.4.23mm_ifm">K0254 Specialisatie milieustraat en afvalstromenkennis</text:p>
        <text:p text:style-name="ifm_p_mt.3.7mm_ifm">K1075 Borrelshop</text:p>
        <text:p text:style-name="ifm_p_mt.3.7mm_ifm">K0460 Commercieel technisch bouwadvies</text:p>
        <text:p text:style-name="ifm_p_mt.3.7mm_ifm">K0660 Aanleggen van warmtetransportleidingen</text:p>
        <text:p text:style-name="ifm_p_mt.3.7mm_ifm">K0992 Lijsten maken en inlijsten</text:p>
        <text:p text:style-name="ifm_p_mt.3.7mm_ifm">K0858 Brede verbetermethoden en technieken</text:p>
        <text:p text:style-name="ifm_p_mt.3.7mm_ifm">K0682 Inleiding in de levensmiddelentechnologie</text:p>
        <text:p text:style-name="ifm_p_mt.3.7mm_ifm">K0925 Op- en overslag van vloeibare bulkproducten op een tankterminal, geschikt voor niveau 2</text:p>
        <text:p text:style-name="ifm_p_mt.3.7mm_ifm">K0826 Productielogistiek</text:p>
        <text:p text:style-name="ifm_p_mt.3.7mm_ifm">K0441 Verbreding mechanisch operator in de chemische industrie (geschikt voor niveau 2 en 3)</text:p>
        <text:p text:style-name="ifm_p_mt.3.7mm_ifm">K0442 Verbreding procesoperator in de productie-industrie, geschikt voor niveau 2</text:p>
        <text:p text:style-name="ifm_p_mt.3.7mm_ifm">K0443 Verbreding procesoperator in de productie-industrie geschikt voor niveau 3 en 4</text:p>
        <text:p text:style-name="ifm_p_mt.3.7mm_ifm">K0417 Verdieping meng- en scheidingstechnieken industriële processen geschikt voor niveau 2</text:p>
        <text:p text:style-name="ifm_p_mt.3.7mm_ifm">K0418 Verdieping meng- en scheidingstechnieken industriële processen geschikt voor niveau 3</text:p>
        <text:p text:style-name="ifm_p_mt.3.7mm_ifm">K0421 Verdieping productietechniek industriële processen geschikt voor niveau 3</text:p>
        <text:p text:style-name="ifm_p_mt.3.7mm_ifm">K0651 Voeding, industriële processen</text:p>
        <text:p text:style-name="ifm_p_mt.3.7mm_ifm">K0861 Duurzame kunststoftechnologie</text:p>
        <text:p text:style-name="ifm_p_mt.3.7mm_ifm">K0280 3D-tekenen</text:p>
        <text:p text:style-name="ifm_p_mt.3.7mm_ifm">K0812 Industriële automatisering</text:p>
        <text:p text:style-name="ifm_p_mt.3.7mm_ifm">K0180 Verdieping techniek en materialenkennis</text:p>
        <text:p text:style-name="ifm_p_mt.3.7mm_ifm">K0645 Verdieping hematologie</text:p>
        <text:p text:style-name="ifm_p_mt.3.7mm_ifm">K0647 Verdieping in klinische chem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 K. van<text:s/>Engelshoven</text:p>
      <text:h text:style-name="ifm_p_font.bold_mt.5.08mm_page.break-before_ifm" text:outline-level="3">TOELICHTING</text:h>
      <text:h text:style-name="ifm_p_font.bold_mt.5.08mm_page.keep-with-next_ifm" text:outline-level="4">Algemeen</text:h>
      <text:p text:style-name="ifm_p_mt.4.23mm_ifm">Wie een diploma heeft behaald, is klaar om te starten op de arbeidsmarkt. Om duurzaam inzetbaar te blijven is het noodzakelijk dat iedereen zich blijft ontwikkelen. De arbeidsmarkt wordt namelijk steeds dynamischer; dit vraagt om een beroepsbevolking die in staat is met veranderingen om te gaan. Eén van de maatregelen om een leven lang ontwikkelen te stimuleren is de introductie van mbo-certificaten. Met certificaten kan het middelbaar beroepsonderwijs een grotere bijdrage leveren aan een leven lang ontwikkelen. De mbo-certificaten, die een deel van de kwalificatie-eisen van een mbo-opleiding bevatten, kunnen worden benut voor bij-, en omscholing van werkenden en werkzoekenden. Ook kan het behalen van een mbo-certificaat volwassenen stimuleren om alsnog, via een verkort traject, het volledige mbo-diploma van de betreffende beroepsopleiding te behalen.</text:p>
      <text:p text:style-name="ifm_p_mt.3.7mm_ifm">Studenten in het niet-bekostigd mbo-onderwijs kunnen een deel van een mbo-opleiding volgen gericht op het behalen van een keuzedeel of beroepsgericht onderdeel van een kwalificatie, en deze afsluiten met een certificaat. Behaalde certificaten worden opgenomen in het diplomaregister van DUO.</text:p>
      <text:p text:style-name="ifm_p_mt.3.7mm_ifm">Met de onderhavige wijzigingsregeling wordt een nieuwe reeks van keuzedelen toegevoegd waaraan een certificaat wordt verbonden.</text:p>
      <text:p text:style-name="ifm_p_mt.3.7mm_ifm">Alleen onderdelen van een mbo-opleiding die een zelfstandige betekenis hebben op de arbeidsmarkt, kunnen in aanmerking komen voor het hieraan verbinden van een certificaat. Dit houdt onder meer in dat er een – landelijk herkenbare – scholingsbehoefte van het werkveld aan ten grondslag moet liggen om dit deel van de mbo-opleiding zelfstandig in te zetten voor scholing van werkenden en werkzoekenden. Ook moet duidelijk zijn op welke wijze het behalen van het betreffende certificaat bijdraagt aan een bredere inzetbaarheid (door uitvoering van nieuwe taken) of een betere toerusting op huidige taken van de betreffende beroepsfunctionarissen.</text:p>
      <text:p text:style-name="ifm_p_mt.3.7mm_ifm">Onderwijs en bedrijfsleven, verenigd in SBB, doen voorstellen aan OCW voor het verbinden van certificaten aan beroepsgerichte onderdelen en keuzedelen, en voorzien deze voorstellen van een onderbouwing van de zelfstandige betekenis van het certificaat op de arbeidsmarkt.</text:p>
      <text:h text:style-name="ifm_p_font.bold-italic_mt.5.08mm_page.keep-with-next_ifm" text:outline-level="5">Relatie met andere regelingen</text:h>
      <text:p text:style-name="ifm_p_mt.4.23mm_ifm">Voorschriften voor het model voor het door de onderwijsinstelling uit te reiken certificaat zijn beschreven in bijlage 6 en 7 van de Regeling modeldiploma mbo.</text:p>
      <text:p text:style-name="ifm_p_mt.3.7mm_ifm">Het beroepsonderwijs op het gebied van landbouw, natuurlijke omgeving en voedsel kent een aantal certificaten met wettelijke beroepsvereisten die specifiek gelden voor het terrein van LNV. Deze certificaten maken geen deel uit van onderhavige regeling maar zijn beschreven in de Regeling certificaten groen beroepsonderwijs.</text:p>
      <text:h text:style-name="ifm_p_font.bold-italic_mt.5.08mm_page.keep-with-next_ifm" text:outline-level="5">Uitvoering en handhaafbaarheid</text:h>
      <text:p text:style-name="ifm_p_mt.4.23mm_ifm">Deze Regeling is voor een uitvoerings- en handhaafbaarheidstoets voorgelegd aan Dienst Uitvoering Onderwijs (DUO), de Inspectie van het Onderwijs en de ADR. De wijzigingsregeling is uitvoerbaar geacht.</text:p>
      <text:h text:style-name="ifm_p_font.bold-italic_mt.5.08mm_page.keep-with-next_ifm" text:outline-level="5">Administratieve lasten</text:h>
      <text:p text:style-name="ifm_p_mt.4.23mm_ifm">Bij de voorbereiding van deze regeling is nagegaan of sprake is van administratieve lasten. Onder administratieve lasten wordt verstaan: de kosten om te voldoen aan informatieverplichtingen aan de overheid, voortvloeiend uit wet- en regelgeving van de overheid. De onderhavige regeling heeft geen gevolgen voor de administratieve lasten; met deze regeling worden geen nieuwe informatieverplichtingen opgelegd aan burgers, bedrijven of instellingen.</text:p>
      <text:h text:style-name="ifm_p_font.bold-italic_mt.5.08mm_page.keep-with-next_ifm" text:outline-level="5">Vaste verandermomenten</text:h>
      <text:p text:style-name="ifm_p_mt.4.23mm_ifm">Van het besluit van het kabinet inzake vaste verandermomenten van regelgeving wordt afgeweken, aangezien het onderwijsveld gebaat is bij een snelle inwerkingtreding.</text:p>
      <text:h text:style-name="ifm_p_font.bold_mt.5.08mm_page.keep-with-next_ifm" text:outline-level="4">Artikelsgewijs</text:h>
      <text:h text:style-name="ifm_p_font.bold-italic_mt.5.08mm_page.keep-with-next_ifm" text:outline-level="5">Artikel I</text:h>
      <text:p text:style-name="ifm_p_mt.4.23mm_ifm">In artikel 1 wordt een aantal certificaten voor keuzedelen toegevoegd. In bijlage 1 worden de keuzedelen waaraan een certificaat is verbonden en de bijbehorende k-codes vermeld. De inhoud van betreffende keuzedelen maakt geen deel uit van deze regeling en is te vinden op www.kwalificatiesmbo.nl.</text:p>
      <text:p text:style-name="ifm_p_font.italic_mt.3.7mm_ifm">De Minister van Onderwijs, Cultuur en Wetenschap,<text:line-break/>I. 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797</text:span><text:tab/>1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797</text:span><text:tab/>1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9 oktober 2019 kenmerk MBO-16735051 houdende wijziging van de Regeling certificaten middelbaar beroepsonderwijs in verband met het vaststellen van een aantal certificaten voor keuzedelen in oktober 2019</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67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79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17c van het Examen- en kwalificatiebesluit beroepsopleidingen WEB</meta:user-defined>
    <meta:user-defined meta:name="DC.title">Regeling van de Minister van Onderwijs, Cultuur en Wetenschap van 9 oktober 2019 kenmerk MBO-16735051 houdende wijziging van de Regeling certificaten middelbaar beroepsonderwijs in verband met het vaststellen van een aantal certificaten voor keuzedelen in oktober 2019</meta:user-defined>
    <meta:user-defined meta:name="DCTERMS.alternative"/>
    <meta:user-defined meta:name="DCTERMS.W3CDTF/DCTERMS.available">2019-10-18</meta:user-defined>
    <meta:user-defined meta:name="OVERHEIDop.Ruimtelijkplan/OVERHEIDop.bekendmakingBetreffendePlan"/>
  </office:meta>
</office:document-meta>
</file>