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Uitwerkingsplan 4 woningen De Lange Akker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uitwerkingsplan met identificatienummer NL.IMRO.0981.up4wonlangeakker-ON01 is opgesteld ter uitwerking van de bestemming ‘Wonen – Uit te werken’ ter plaatse van het nog niet ontwikkelde deel van het woongebied Eschberg-Noord te Vaals. Het bouwplan is genaamd ‘4 Woningen  De Lange Akker Vaals’ en is dient als juridische grondslag voor het oprichten van 4 woningen. De betreffende percelen zijn  kadastraal bekend gemeente Vaals, sectie E, nummers: 1409, 1413. </text:p>
            <text:p text:style-name="common-al">
            <text:span text:style-name="nadrukvet"/>
          </text:p>
            <text:p text:style-name="common-al">
            <text:span text:style-name="nadrukvet">Inzage: </text:span>
          </text:p>
            <text:p text:style-name="common-al">Het ontwerpbestemmingsplan en de daarop betrekking hebbende stukken liggen vanaf <text:span text:style-name="nadrukvet">11 oktober 2019</text:span> voor een periode van 6 weken voor iedereen ter inzage in het gemeentehuis. De openingstijden zijn van maandag tot en met vrijdag van  9:00 - 16:00 uur. Op andere dan genoemde tijden kan inzage plaatsvinden op afspraak met de afdeling Ruimte, cluster VROM.  Tevens kunt u de bescheiden (identificatienummer NL.IMRO.0981.up4wonlangeakker-ON01) raadplegen via de website <text:a xlink:href="http://www.ruimtelijkeplannen.nl/" xlink:type="simple">www.ruimtelijkeplannen.nl</text:a>.</text:p>
            <text:p text:style-name="common-al">
            <text:span text:style-name="nadrukvet"/>
          </text:p>
            <text:p text:style-name="common-al">
            <text:span text:style-name="nadrukvet">Zienswijze</text:span>: </text:p>
            <text:p text:style-name="common-al">Gedurende de terinzagelegging kunt u ten aanzien van het ontwerpbestemmingsplan en de daarop betrekking hebbende stukken een schriftelijke zienswijze sturen naar de gemeente Vaals, t.a.v. de afdeling Ruimte, postbus 450, 6290 AL Vaals, onder vermelding van “zienswijze ontwerp-uitwerkingsplan <text:span text:style-name="nadrukvet">“</text:span><text:span text:style-name="nadrukvet">Uitwerkingsplan 4 woningen De Lange Akker Vaals</text:span><text:span text:style-name="nadrukvet">”</text:span>. Voor het mondeling indienen van een zienswijze kunt u contact opnemen met de heer  R. Bouman, afdeling Ruimte, cluster VROM via telefoonnummer 043-30685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8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8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8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aal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981.up4wonlangeakker-ON01</meta:user-defined>
    <meta:user-defined meta:name="DCTERMS.abstract">Ten behoeve van het plan 4 Woningen  De Lange Akker Vaals is een ontwerp-uitwerkingsplan opgesteld en dit plan wordt vanaf 11 oktober 2019 gepubliceerd.</meta:user-defined>
    <meta:user-defined meta:name="OVERHEIDop.Vergunningen/DC.type">wijzigings- of uitwerkingsplan</meta:user-defined>
    <dc:language>nl</dc:language>
    <meta:user-defined meta:name="OVERHEID.EPSG28992/DC.spatial">198918 309176</meta:user-defined>
    <meta:user-defined meta:name="DC.title">Ontwerp-Uitwerkingsplan “Uitwerkingsplan 4 woningen De Lange Akker Vaals”</meta:user-defined>
    <meta:user-defined meta:name="OVERHEID.PostcodeHuisnummer/OVERHEIDop.postcodeHuisnummer">6291VK 13</meta:user-defined>
    <meta:user-defined meta:name="OVERHEIDop.straatnaam">De Lange akker</meta:user-defined>
    <meta:user-defined meta:name="OVERHEIDop.woonplaats">Vaals</meta:user-defined>
    <meta:user-defined meta:name="DCTERMS.W3CDTF/DCTERMS.available">2019-10-15</meta:user-defined>
    <meta:user-defined meta:name="DCTERMS.W3CDTF/OVERHEIDop.jaargang">2019</meta:user-defined>
    <meta:user-defined meta:name="OVERHEIDop.publicationIssue">56782</meta:user-defined>
    <meta:user-defined meta:name="OVERHEIDop.StcrtID/DC.identifier">stcrt-2019-56782</meta:user-defined>
    <meta:user-defined meta:name="OVERHEIDop.versieInformatie"/>
  </office:meta>
</office:document-meta>
</file>