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aan de Merel ter hoogte van huisnummer 52.</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8281</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Merel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Merel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Wethouder Verkeer en Vervoer op 17 december 2013.</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aanwijzen en inrichten van een gehandicapten parkeerplaats, door het plaatsen van bord E06 met onderbord kenteken en de bijbehorende belijning, aan de Merel ter hoogte van huisnummer 52.</text:p>
            <text:p text:style-name="common-al"/>
            <text:p text:style-name="common-al"/>
            <text:p text:style-name="last-al">Aldus besloten te Ridderkerk 11 oktober 2019,</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Belanghebbenden kunnen binnen zes weken na 16 oktober 2019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 parkeerplaats - Merel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281</meta:user-defined>
    <meta:user-defined meta:name="OVERHEIDop.verkeersbordcode">E6</meta:user-defined>
    <dc:language>nl</dc:language>
    <meta:user-defined meta:name="OVERHEID.EPSG28992/DC.spatial">101319 430853</meta:user-defined>
    <meta:user-defined meta:name="DC.title">Aanwijzen en inrichting van een gehandicapten parkeerplaats aan de Merel ter hoogte van huisnummer 52.</meta:user-defined>
    <meta:user-defined meta:name="OVERHEID.PostcodeHuisnummer/OVERHEIDop.postcodeHuisnummer">2986BC 52</meta:user-defined>
    <meta:user-defined meta:name="OVERHEIDop.straatnaam">Merel</meta:user-defined>
    <meta:user-defined meta:name="OVERHEIDop.woonplaats">Ridderkerk</meta:user-defined>
    <meta:user-defined meta:name="DCTERMS.W3CDTF/DCTERMS.available">2019-10-16</meta:user-defined>
    <meta:user-defined meta:name="OVERHEIDop.StcrtID/DC.identifier">stcrt-2019-56777</meta:user-defined>
    <meta:user-defined meta:name="OVERHEIDop.externeBijlage">afb bij gpp merel 52 ridderkerk|exb-2019-49173</meta:user-defined>
    <meta:user-defined meta:name="DCTERMS.W3CDTF/OVERHEIDop.jaargang">2019</meta:user-defined>
    <meta:user-defined meta:name="OVERHEIDop.publicationIssue">56777</meta:user-defined>
    <meta:user-defined meta:name="OVERHEIDop.versieInformatie"/>
  </office:meta>
</office:document-meta>
</file>