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Hengeloseweg 2 in Ruu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Ruurlo, Hengeloseweg 2, voor het veranderen en uitbreiden van de keuken en kantoor alsook voor het uitbreiden van de bijgebouwen oppervlakte bij de woning.</text:p>
            <text:p text:style-name="tussenkopcur">
            <text:span text:style-name="nadrukvet">Inzage</text:span>
          </text:p>
            <text:p text:style-name="common-al">Het ontwerpbesluit en de stukken liggen ter inzage van 16 oktober 2019 tot en met 26 november 2019 in de Publiekswinkel, Marktstraat 1 in Borculo. 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74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74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74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190018-0010</meta:user-defined>
    <meta:user-defined meta:name="OVERHEIDop.referentienummer">260910</meta:user-defined>
    <meta:user-defined meta:name="DCTERMS.abstract">20191015 RT OW.OV Hengeloseweg 2 Ruurlo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26307 454930</meta:user-defined>
    <meta:user-defined meta:name="DC.title">Ontwerpbesluit omgevingsvergunning uitgebreide procedure Hengeloseweg 2 in Ruurlo</meta:user-defined>
    <meta:user-defined meta:name="OVERHEID.PostcodeHuisnummer/OVERHEIDop.postcodeHuisnummer">7261LV 2b</meta:user-defined>
    <meta:user-defined meta:name="OVERHEIDop.straatnaam">Hengeloseweg</meta:user-defined>
    <meta:user-defined meta:name="OVERHEIDop.woonplaats">Ruurlo</meta:user-defined>
    <meta:user-defined meta:name="DCTERMS.W3CDTF/DCTERMS.available">2019-10-15</meta:user-defined>
    <meta:user-defined meta:name="DCTERMS.W3CDTF/OVERHEIDop.jaargang">2019</meta:user-defined>
    <meta:user-defined meta:name="OVERHEIDop.publicationIssue">56747</meta:user-defined>
    <meta:user-defined meta:name="OVERHEIDop.StcrtID/DC.identifier">stcrt-2019-56747</meta:user-defined>
    <meta:user-defined meta:name="OVERHEIDop.versieInformatie"/>
  </office:meta>
</office:document-meta>
</file>