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201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diverse laadplaatsen elektrische voertuigen gemeente Geldrop-Mierlo</text:p>
            <text:p text:style-name="common-al"/>
            <text:p text:style-name="common-al">Nummer besluit: VKB2019-11</text:p>
            <text:p text:style-name="common-al">Datum besluit: 09-10-2019</text:p>
            <text:p text:style-name="common-al"/>
            <text:p text:style-name="tussenkopcur">Burgemeester en wethouders van de gemeente Geldrop-Mierlo</text:p>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9-3">
                <text:number>•</text:number>
                <text:p text:style-name="al">artikel 24 van het BABW ingevolge verkeersbesluiten worden genomen na overleg met de korpschef van de politie;</text:p>
              </text:list-item>
            </text:list>
            <text:p text:style-name="common-al"/>
            <text:p text:style-name="tussenkopcur">Overwegende dat</text:p>
            <text:list text:style-name="id1-3-2-2-1-12">
              <text:list-item text:style-override="id1-3-2-2-1-12-1">
                <text:number>•</text:number>
                <text:p text:style-name="al">De gemeente Geldrop-Mierlo de voordelen van elektrisch rijden inziet en het elektrisch rijden wil bevorderen;</text:p>
              </text:list-item>
              <text:list-item text:style-override="id1-3-2-2-1-12-2">
                <text:number>•</text:number>
                <text:p text:style-name="al">Belangrijke voordelen van elektrische auto’s zijn dat ze geen CO2 en fijnstof uitstoten en daarmee minder belastend zijn voor het milieu;</text:p>
              </text:list-item>
              <text:list-item text:style-override="id1-3-2-2-1-12-3">
                <text:number>•</text:number>
                <text:p text:style-name="al">Elektrische voertuigen stiller zijn en minder stank veroorzaken dan conventionele voertuigen;</text:p>
              </text:list-item>
              <text:list-item text:style-override="id1-3-2-2-1-12-4">
                <text:number>•</text:number>
                <text:p text:style-name="al">De gemeente Geldrop-Mierlo het belangrijk vindt om autogebruikers te stimuleren om te kiezen voor elektrisch rijden;</text:p>
              </text:list-item>
              <text:list-item text:style-override="id1-3-2-2-1-12-5">
                <text:number>•</text:number>
                <text:p text:style-name="al">Er diverse aanvragen voor extra laadplekken in de openbare ruimte zijn binnengekomen bij de gemeente Geldrop-Mierlo;</text:p>
              </text:list-item>
              <text:list-item text:style-override="id1-3-2-2-1-12-6">
                <text:number>•</text:number>
                <text:p text:style-name="al">Deze aanvragen zowel betrekking hebben op enerzijds geheel nieuwe en anderzijds uitbreiding van reeds bestaande oplaadplekken;</text:p>
              </text:list-item>
              <text:list-item text:style-override="id1-3-2-2-1-12-7">
                <text:number>•</text:number>
                <text:p text:style-name="al">De gemeente, gelet op de bovenstaande argumenten, hier medewerking aan wil verlenen;</text:p>
              </text:list-item>
              <text:list-item text:style-override="id1-3-2-2-1-12-8">
                <text:number>•</text:number>
                <text:p text:style-name="al">Er dan ook op diverse locaties openbare parkeerplaatsen zullen worden ingericht, uitsluitend bedoeld als oplaadvoorziening van elektrische auto’s;</text:p>
              </text:list-item>
              <text:list-item text:style-override="id1-3-2-2-1-12-9">
                <text:number>•</text:number>
                <text:p text:style-name="al">Dit te realiseren is door het plaatsen van de daartoe bestemde bebording en eventueel een laadpaal op de volgende locaties:</text:p>
                <text:list text:style-name="id1-3-2-2-1-12-9-3">
                  <text:list-item text:style-override="id1-3-2-2-1-12-9-3-1">
                    <text:number>a.</text:number>
                    <text:p text:style-name="al">Admiraal Byrdstraat;</text:p>
                  </text:list-item>
                  <text:list-item text:style-override="id1-3-2-2-1-12-9-3-2">
                    <text:number>b.</text:number>
                    <text:p text:style-name="al">Venkel;</text:p>
                  </text:list-item>
                  <text:list-item text:style-override="id1-3-2-2-1-12-9-3-3">
                    <text:number>c.</text:number>
                    <text:p text:style-name="al">Sint Jozefplein;</text:p>
                  </text:list-item>
                  <text:list-item text:style-override="id1-3-2-2-1-12-9-3-4">
                    <text:number>d.</text:number>
                    <text:p text:style-name="al">Kleine Vos;</text:p>
                  </text:list-item>
                  <text:list-item text:style-override="id1-3-2-2-1-12-9-3-5">
                    <text:number>e.</text:number>
                    <text:p text:style-name="al">Beneden Beekloop;</text:p>
                  </text:list-item>
                  <text:list-item text:style-override="id1-3-2-2-1-12-9-3-6">
                    <text:number>f.</text:number>
                    <text:p text:style-name="al">Marktstraat;</text:p>
                  </text:list-item>
                  <text:list-item text:style-override="id1-3-2-2-1-12-9-3-7">
                    <text:number>g.</text:number>
                    <text:p text:style-name="al">Graspieper;</text:p>
                  </text:list-item>
                  <text:list-item text:style-override="id1-3-2-2-1-12-9-3-8">
                    <text:number>h.</text:number>
                    <text:p text:style-name="al">Meers;</text:p>
                  </text:list-item>
                  <text:list-item text:style-override="id1-3-2-2-1-12-9-3-9">
                    <text:number>i.</text:number>
                    <text:p text:style-name="al">Bisschop van Mierlostraat;</text:p>
                  </text:list-item>
                  <text:list-item text:style-override="id1-3-2-2-1-12-9-3-10">
                    <text:number>j.</text:number>
                    <text:p text:style-name="al">De Helze;</text:p>
                  </text:list-item>
                  <text:list-item text:style-override="id1-3-2-2-1-12-9-3-11">
                    <text:number>k.</text:number>
                    <text:p text:style-name="al">De Coevering;</text:p>
                  </text:list-item>
                  <text:list-item text:style-override="id1-3-2-2-1-12-9-3-12">
                    <text:number>l.</text:number>
                    <text:p text:style-name="al">De Meent;</text:p>
                  </text:list-item>
                </text:list>
              </text:list-item>
              <text:list-item text:style-override="id1-3-2-2-1-12-10">
                <text:number>•</text:number>
                <text:p text:style-name="al">Met deze extra oplaadvoorzieningen gebruikers van elektrische voertuigen meer zekerheid wordt geboden ten aanzien van het tijdig kunnen opladen van hun voertuig;</text:p>
              </text:list-item>
              <text:list-item text:style-override="id1-3-2-2-1-12-11">
                <text:number>•</text:number>
                <text:p text:style-name="al">Het verloren gaan van openbare plaatsen ten gunste van een selecte groep gebruikers acceptabel wordt gezien vanwege de voordelen;</text:p>
              </text:list-item>
              <text:list-item text:style-override="id1-3-2-2-1-12-12">
                <text:number>•</text:number>
                <text:p text:style-name="al">De gronden waarop de parkeerplaatsen liggen die worden aangewezen als e-laadpunt in eigendom, beheer en onderhoud is van de gemeente Geldrop-Mierlo;</text:p>
              </text:list-item>
              <text:list-item text:style-override="id1-3-2-2-1-12-13">
                <text:number>•</text:number>
                <text:p text:style-name="al">Belanghebbenden kennis kunnen nemen van deze maatregel via het weekblad Middenstandbelangen;</text:p>
              </text:list-item>
              <text:list-item text:style-override="id1-3-2-2-1-12-14">
                <text:number>•</text:number>
                <text:p text:style-name="al">Het college van burgemeester en wethouders, overeenkomst artikel 18, lid 1 onder d van de WVW 1994, het bevoegd gezag is voor het nemen van dit verkeersbesluit en dat deze bevoegdheid op grond van het mandaatregister (dd. 26-03-2019) is gemandateerd aan het afdelingshoofd van de afdeling Ruimte;</text:p>
              </text:list-item>
              <text:list-item text:style-override="id1-3-2-2-1-12-15">
                <text:number>•</text:number>
                <text:p text:style-name="al">Er overeenkomstig artikel 24 van het BABW overleg is gevoerd met de korpschef van de politie en dat positief/negatief is geadviseerd;</text:p>
              </text:list-item>
            </text:list>
            <text:p text:style-name="common-al">nemen, gelet op het voorgaande, de volgende</text:p>
            <text:p text:style-name="common-al"/>
            <text:p text:style-name="tussenkopcur">Besluiten:</text:p>
            <text:list text:style-name="id1-3-2-2-1-16">
              <text:list-item text:style-override="id1-3-2-2-1-16-1">
                <text:number>1.</text:number>
                <text:p text:style-name="al">1 parkeerplaats aan te wijzen als oplaadgelegenheid voor elektrische voertuigen, door het plaatsen van bord model E04 van Bijlage 1 van het RVV1990 met het onderbord “opladen elektrische auto’s” naast een nieuw te plaatsen laadpaal, op de volgende locaties:</text:p>
                <text:list text:style-name="id1-3-2-2-1-16-1-3">
                  <text:list-item text:style-override="id1-3-2-2-1-16-1-3-1">
                    <text:number>a.</text:number>
                    <text:p text:style-name="al">Admiraal Byrdstraat;</text:p>
                  </text:list-item>
                  <text:list-item text:style-override="id1-3-2-2-1-16-1-3-2">
                    <text:number>b.</text:number>
                    <text:p text:style-name="al">Venkel;</text:p>
                  </text:list-item>
                  <text:list-item text:style-override="id1-3-2-2-1-16-1-3-3">
                    <text:number>c.</text:number>
                    <text:p text:style-name="al">St Jozefplein;</text:p>
                  </text:list-item>
                  <text:list-item text:style-override="id1-3-2-2-1-16-1-3-4">
                    <text:number>d.</text:number>
                    <text:p text:style-name="al">Kleine Vos;</text:p>
                  </text:list-item>
                </text:list>
              </text:list-item>
              <text:list-item text:style-override="id1-3-2-2-1-16-2">
                <text:number>2.</text:number>
                <text:p text:style-name="al">de reeds bestaande oplaadvoorzieningen uit te breiden met 1 extra oplaadgelegenheid voor elektrische voertuigen, door het verplaatsen van bord model E04 van Bijlage 1 van het RVV1990 met het onderbord “opladen elektrische auto’s” en het aanbrengen van een nieuw onderbord OB054 achter de aanwezige laadpaal, op de volgende locaties:</text:p>
                <text:list text:style-name="id1-3-2-2-1-16-2-3">
                  <text:list-item text:style-override="id1-3-2-2-1-16-2-3-1">
                    <text:number>a.</text:number>
                    <text:p text:style-name="al">Beneden Beekloop;</text:p>
                  </text:list-item>
                  <text:list-item text:style-override="id1-3-2-2-1-16-2-3-2">
                    <text:number>b.</text:number>
                    <text:p text:style-name="al">Marktstraat;</text:p>
                  </text:list-item>
                  <text:list-item text:style-override="id1-3-2-2-1-16-2-3-3">
                    <text:number>c.</text:number>
                    <text:p text:style-name="al">Graspieper;</text:p>
                  </text:list-item>
                  <text:list-item text:style-override="id1-3-2-2-1-16-2-3-4">
                    <text:number>d.</text:number>
                    <text:p text:style-name="al">Meers;</text:p>
                  </text:list-item>
                  <text:list-item text:style-override="id1-3-2-2-1-16-2-3-5">
                    <text:number>e.</text:number>
                    <text:p text:style-name="al">Bisschop van Mierlostraat;</text:p>
                  </text:list-item>
                </text:list>
              </text:list-item>
              <text:list-item text:style-override="id1-3-2-2-1-16-3">
                <text:number>3.</text:number>
                <text:p text:style-name="al">2 parkeerplaatsen aan te wijzen als oplaadgelegenheid voor elektrische voertuigen, door het plaatsen van bord model E04 van Bijlage 1 van het RVV1990 met het onderborden “opladen elektrische voertuigen” en OB504 achter de nieuw te plaatsen laadpaal, op de volgende strategische locaties:</text:p>
                <text:list text:style-name="id1-3-2-2-1-16-3-3">
                  <text:list-item text:style-override="id1-3-2-2-1-16-3-3-1">
                    <text:number>a.</text:number>
                    <text:p text:style-name="al">Parkeerterrein De Helze;</text:p>
                  </text:list-item>
                  <text:list-item text:style-override="id1-3-2-2-1-16-3-3-2">
                    <text:number>b.</text:number>
                    <text:p text:style-name="al">Parkeerterrein De Coevering;</text:p>
                  </text:list-item>
                  <text:list-item text:style-override="id1-3-2-2-1-16-3-3-3">
                    <text:number>c.</text:number>
                    <text:p text:style-name="al">Parkeerterrein De Meent;</text:p>
                  </text:list-item>
                </text:list>
              </text:list-item>
            </text:list>
            <text:p text:style-name="common-al">Een en ander uit te voeren conform de bij dit besluit behorende kaartbijlagen.</text:p>
            <text:p text:style-name="common-al">Bijlagen:  2019-11 Kaartbijlage 1</text:p>
            <text:p text:style-name="common-al">  2019-11 Kaartbijlage 2</text:p>
            <text:p text:style-name="common-al">  2019-11 Kaartbijlage 3</text:p>
            <text:p text:style-name="common-al"/>
            <text:p text:style-name="common-al">Op donderdag 17 oktober 2019 wordt dit besluit bekendgemaakt in de Staatscourant. Een kennisgeving van dit besluit wordt op dezelfde datum gepubliceerd in weekblad Middenstandbelangen. Het besluit met tekening ligt vanaf vrijdag 18 oktober gedurende 6 weken ter inzage op de tijdelijke locatie van het gemeentehuis, Dwarsstraat 70 in Geldrop.</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Geldrop-Mierlo, </text:span></text:p>
            <text:p><text:span text:style-name="functie"/></text:p>
            <text:p><text:span text:style-name="functie">Peter Claassen</text:span></text:p>
            <text:p><text:span text:style-name="functie">Senior cluster Ontwerp</text:span></text:p>
            <text:p><text:span text:style-name="functie"/></text:p>
            <text:p><text:span text:style-name="functie">Datum: 09-09-2019</text:span></text:p>
          </text:section>
        </text:section>
        <text:section text:name="bezwaarschrift_id1-3-2-4" text:style-name="bezwaarschrift">
          <text:p text:style-name="bezwaarschrift_top"/>
          <text:p text:style-name="bezwaarschrift_al">Bezwaar of voorlopige voorziening</text:p>
          <text:p text:style-name="bezwaarschrift_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text:p>
          <text:p text:style-name="bezwaarschrift_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90125, 5200 MA ’s-Hertogenbosch. U kunt uw verzoekschrift ook digitaal indienen. Meer informatie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Aanleg elektrische laadpun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9-11</meta:user-defined>
    <meta:user-defined meta:name="DCTERMS.abstract">Aanwijzen diverse oplaadpunten</meta:user-defined>
    <meta:user-defined meta:name="OVERHEIDop.verkeersbordcode">E4</meta:user-defined>
    <dc:language>nl</dc:language>
    <meta:user-defined meta:name="OVERHEID.EPSG28992/DC.spatial">166907 381772</meta:user-defined>
    <meta:user-defined meta:name="DC.title">Verkeerbesluit 2019-11</meta:user-defined>
    <meta:user-defined meta:name="OVERHEID.PostcodeHuisnummer/OVERHEIDop.postcodeHuisnummer">5662JG</meta:user-defined>
    <meta:user-defined meta:name="OVERHEIDop.straatnaam">Helze</meta:user-defined>
    <meta:user-defined meta:name="OVERHEIDop.woonplaats">Geldrop</meta:user-defined>
    <meta:user-defined meta:name="DCTERMS.W3CDTF/DCTERMS.available">2019-10-17</meta:user-defined>
    <meta:user-defined meta:name="OVERHEIDop.StcrtID/DC.identifier">stcrt-2019-56735</meta:user-defined>
    <meta:user-defined meta:name="OVERHEIDop.externeBijlage">VKB2019-11 Kaartbijlage 01|exb-2019-49134</meta:user-defined>
    <meta:user-defined meta:name="OVERHEIDop.externeBijlage">VKB2019-11 Kaartbijlage 02|exb-2019-49135</meta:user-defined>
    <meta:user-defined meta:name="OVERHEIDop.externeBijlage">VKB2019-11 Kaartbijlage 03|exb-2019-49136</meta:user-defined>
    <meta:user-defined meta:name="OVERHEIDop.externeBijlage">VKB2019-11 Advies politie|exb-2019-49137</meta:user-defined>
    <meta:user-defined meta:name="DCTERMS.W3CDTF/OVERHEIDop.jaargang">2019</meta:user-defined>
    <meta:user-defined meta:name="OVERHEIDop.publicationIssue">56735</meta:user-defined>
    <meta:user-defined meta:name="OVERHEIDop.versieInformatie"/>
  </office:meta>
</office:document-meta>
</file>