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en schijfparkeerzone, instellen eenrichtingsverkeer en opheffen parkeerverbod Sterrepad ('t Hof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C19002197</text:p>
            <text:p text:style-name="context.al"/>
            <text:p text:style-name="context_bottom"/>
          </text:section>
          <text:p text:style-name="aanhef_wie">Burgemeester en wethouders van Bergeijk,</text:p>
          <text:p text:style-name="aanhef_wie">namens dezen,</text:p>
          <text:p text:style-name="aanhef_wie">Dhr. J. de Greef </text:p>
          <text:p text:style-name="aanhef_wie">Hoofd afdeling Beheer Ruimte</text:p>
          <text:p text:style-name="aanhef_wie"/>
          <text:section text:name="considerans_id1-3-2-1-7" text:style-name="considerans">
            <text:p text:style-name="tussenkopcur">
            <text:span text:style-name="nadrukvet">Vereiste van het besluit:</text:span>
          </text:p>
            <text:p text:style-name="tussenkopcur">Op dit verkeersbesluit is de volgende wet- en regelgeving van toepassing:</text:p>
            <text:p text:style-name="tussenkopcur">- De Wegenverkeerswet 1994 (WVW);</text:p>
            <text:p text:style-name="tussenkopcur">- Het Reglement Verkeersregels en Verkeerstekens 1990 (RVV 1990);</text:p>
            <text:p text:style-name="tussenkopcur">- Het Besluit Administratieve Bepalingen inzake het Wegverkeer (BABW);</text:p>
            <text:p text:style-name="tussenkopcur">- De Algemene wet bestuursrecht (Awb);</text:p>
            <text:p text:style-name="tussenkopcur">- Mandaatbesluit 7 maart 2017.</text:p>
            <text:p text:style-name="tussenkopcur">
            <text:span text:style-name="nadrukvet">Overwegingen ten aanzien van het besluit:</text:span>
          </text:p>
            <text:p text:style-name="tussenkopcur">Alle in dit verkeersbesluit genoemde wegen in eigendom, beheer en onderhoud van de gemeente Bergeijk zijn;In het centrum van Bergeijk diverse openbare parkeerplaatsen gelegen zijn waarvan het overgrote deel al in het bestaande parkeerschijfzone bevindt. De nieuwe parkeerplaatsen door o.a. bewoners en (winkel) personeel gebruikt zullen worden voor het gedurende langere tijd parkeren van voertuigen.Bezoekers van het centrum van Bergeijk en de in het centrum gelegen voorzieningen hierdoor problemen kunnen ondervinden bij het vinden van parkeergelegenheid in het centrum. Ten behoeve van de bereikbaarheid, aantrekkelijkheid en leefbaarheid van het centrum en de nieuwe inrichting het wenselijk is om de parkeerplaatsen tijdens winkeltijden zoveel mogelijk vrij te houden voor het (kort) parkeren van bezoekers. In het nieuwe ontwerp voor een deel van ’t Hof er een nieuwe verkeersstructuur ontstaat. Het laden en lossen het meest veilig is gesitueerd in het Sterrepad en deze weg voor de circulatie van het verkeer van groot belang is.Het niet meer nodig zijn van ’t Hof tussen het Sterrepad en ’t Hof (nabij de kerk) voor gemotoriseerd verkeer. Vanwege een goede doorstroming en afwikkeling van het verkeer het Sterrepad het meest gediend is bij éénrichtingsverkeer op een gedeelte hiervan. Vanwege deze overwegingen het niet meer noodzakelijk is om op het Sterrepad een parkeerverbod te handhaven gezien er in de nieuwe situatie meer parkeergelegenheid wordt gecreëerd.   <text:span text:style-name="nadrukvet"/></text:p>
            <text:p text:style-name="tussenkopcur">
            <text:span text:style-name="nadrukvet">Overleg</text:span>
          </text:p>
            <text:p text:style-name="tussenkopcur">Overeenkomstig artikel 24 van het Besluit Administratieve Bepalingen inzake het Wegverkeer heeft aangaande dit besluit overleg plaatsgevonden met de betrokken Operationeel Expert GGP gemeente Bergeijk van de politie eenheid Oost-Brabant.</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uitbreiden van de bestaande parkeerschijfzone tot aan het Sterrepad te Bergeijk.</text:p>
              </text:list-item>
              <text:list-item text:style-override="id1-3-2-2-1-1-2">
                <text:number>2.</text:number>
                <text:p text:style-name="al">Het openstellen van het Sterrepad voor alle verkeer.</text:p>
              </text:list-item>
              <text:list-item text:style-override="id1-3-2-2-1-1-3">
                <text:number>3.</text:number>
                <text:p text:style-name="al">Het instellen van eenrichtingsverkeer op het Sterrepad vanaf ’t Hof richting de Domineestraat (west naar oost). Aangegeven met de borden C2 en C3 met als onderbord ‘uitgezonderd fietsers’. </text:p>
              </text:list-item>
              <text:list-item text:style-override="id1-3-2-2-1-1-4">
                <text:number>4.</text:number>
                <text:p text:style-name="al">Het sluiten voor gemotoriseerd verkeer van ’t Hof tussen het Sterrepad en ’t Hof (nabij de kerk) middels het bord C1 met als onderbord ‘uitgezonderd fietsers’. </text:p>
              </text:list-item>
              <text:list-item text:style-override="id1-3-2-2-1-1-5">
                <text:number>5.</text:number>
                <text:p text:style-name="al">Het opheffen van het parkeerverbod in het Sterrepad door verwijdering van de borden E1.</text:p>
              </text:list-item>
            </text:list>
            <text:p text:style-name="tekst_bottom"/>
          </text:section>
        </text:section>
        <text:section text:name="bezwaarschrift_id1-3-2-3" text:style-name="bezwaarschrift">
          <text:p text:style-name="bezwaarschrift_top"/>
          <text:p text:style-name="tussenkopvetcur">
          <text:span text:style-name="nadrukvet"> Bijgevoegd een situatieschets van de nieuwe situatie.</text:span>
        </text:p>
          <text:p text:style-name="tussenkopcur"/>
          <text:p text:style-name="bezwaarschrift_al">
          <text:span text:style-name="nadrukvet">Bezwaar</text:span>
        </text:p>
          <text:p text:style-name="bezwaarschrift_al">Als u het niet eens bent met di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bezwaarschrift_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bezwaarschrift_al">U kunt het verzoek sturen naar de voorzieningenrechter van de rechtbank Oost-Brabant, sector Bestuursrecht, postbus 90125, 5200 MA 's‑Hertogenbosch. U moet een kopie van het bezwaarschrift meesturen.</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3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3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3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ijk</meta:user-defined>
    <meta:user-defined meta:name="OVERHEID.Gemeente/DC.creator">Berge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 't Hof Berge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C19002197</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op.verkeersbordcode">E10</meta:user-defined>
    <dc:language>nl</dc:language>
    <meta:user-defined meta:name="OVERHEID.Gemeente/DC.spatial">Bergeijk</meta:user-defined>
    <meta:user-defined meta:name="OVERHEID.EPSG28992/DC.spatial">153035 370333</meta:user-defined>
    <meta:user-defined meta:name="DC.title">Uitbreiden schijfparkeerzone, instellen eenrichtingsverkeer en opheffen parkeerverbod Sterrepad ('t Hof Noord)</meta:user-defined>
    <meta:user-defined meta:name="OVERHEID.PostcodeHuisnummer/OVERHEIDop.postcodeHuisnummer">5571CC 48</meta:user-defined>
    <meta:user-defined meta:name="OVERHEIDop.straatnaam">Hof</meta:user-defined>
    <meta:user-defined meta:name="OVERHEIDop.woonplaats">Bergeijk</meta:user-defined>
    <meta:user-defined meta:name="DCTERMS.W3CDTF/DCTERMS.available">2019-10-14</meta:user-defined>
    <meta:user-defined meta:name="OVERHEIDop.StcrtID/DC.identifier">stcrt-2019-56733</meta:user-defined>
    <meta:user-defined meta:name="OVERHEIDop.externeBijlage">Situatieschets nieuwe situatie 't Hof Noord|exb-2019-49125</meta:user-defined>
    <meta:user-defined meta:name="DCTERMS.W3CDTF/OVERHEIDop.jaargang">2019</meta:user-defined>
    <meta:user-defined meta:name="OVERHEIDop.publicationIssue">56733</meta:user-defined>
    <meta:user-defined meta:name="OVERHEIDop.versieInformatie"/>
  </office:meta>
</office:document-meta>
</file>