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90-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Provincie Utrecht, </text:span>
            <text:span text:style-name="nadrukvet">6</text:span>
            <text:span text:style-name="nadrukvet">90</text:span>
            <text:span text:style-name="nadrukvet">-201</text:span>
            <text:span text:style-name="nadrukvet">9, </text:span>
            <text:span text:style-name="nadrukvet">Utrechtse Heuvelrug</text:span>
            <text:span text:style-name="nadrukvet">, N227,</text:span>
            <text:span text:style-name="nadrukvet"/>
            <text:span text:style-name="nadrukvet"> landbouwverkeer </text:span>
            <text:span text:style-name="nadrukvet">naar</text:span>
            <text:span text:style-name="nadrukvet"> hoofdrijbaan tussen Langbroek en Doorn</text:span>
            <text:span text:style-name="nadrukvet">.</text:span>
          </text:p>
            <text:p text:style-name="common-al"/>
            <text:p text:style-name="common-al">Besluit van de provincie Utrecht van 1 oktober 2019, nummer 81F86681, tot vaststelling van verkeersmaatregelen ten behoeve van het verplaatsen van landbouwverkeer naar de hoofdrijbaan op de N227 tussen Langbroek en Doorn in beide richtingen in de gemeente Utrechtse Heuvelrug hmp. 12.400 en hmp. 13.100.</text:p>
            <text:p text:style-name="common-al"/>
            <text:p text:style-name="tussenkopcur">Gebruikte afkortingen</text:p>
            <text:p text:style-name="common-al">RVV = Reglement Verkeersregels en Verkeerstekens 1990</text:p>
            <text:p text:style-name="common-al">BABW = Besluit Administratieve Bepalingen inzake het Wegverkeer</text:p>
            <text:p text:style-name="common-al"/>
            <text:p text:style-name="tussenkopcur">Overwegingen</text:p>
            <text:p text:style-name="common-al">Samen met de gemeente Utrechtse Heuvelrug, CUMELA, LTO en de Fietsersbond is geconstateerd dat de route voor landbouwverkeer tussen de kernen Langbroek en Doorn niet optimaal is. Het landbouwverkeer wisselt over een afstand van 5,5 kilometer vijf keer van hoofdrijbaan. Van de provinciale weg N227, naar de parallelweg en terug de hoofdrijbaan op, richting de kern van Cothen. Vanwege de lagere snelheidslimiet voor landbouwverkeer (25 km/uur tegenover 80 km/uur voor het overige verkeer) leidt landbouwverkeer vaak tot vertraging en irritatie op de hoofdrijbaan. Dit sluit niet aan bij de Duurzaam Veilig principes van het zoveel mogelijk scheiden van verschil in massa en snelheid.</text:p>
            <text:p text:style-name="common-al"/>
            <text:p text:style-name="tussenkopcur">Noodzaak en doelstelling verkeersbesluit</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common-al"/>
            <text:p text:style-name="tussenkopcur">Verplicht overleg politie</text:p>
            <text:p text:style-name="common-al">Zoals in artikel 24 van het BABW is voorgeschreven, is overleg gepleegd met de korpschef van de nationale politie over deze verkeersmaatregel. De gemandateerde verkeersspecialist van de politie eenheid Midden Nederland heeft positief geadviseerd over het verplaatsen van landbouwverkeer naar de hoofdrijbaan op de N227 tussen Langbroek en Doorn in beide richtingen in de gemeente WUtrechtse Heuvelrug.</text:p>
            <text:p text:style-name="common-al"/>
            <text:p text:style-name="tussenkopcur">Afweging belangen</text:p>
            <text:p text:style-name="common-al">Waar de snelheid op de hoofdrijbaan het probleem is, speelt op de parallelwegen juist de massa van landbouwvoertuigen. Op de parallelweg mengt landbouwverkeer met kwetsbare fietsers. De verschillende organisaties geven aan dat langs de N227 grote groepen scholieren fietsen. Zij wensen een oplossing waarbij zowel landbouwverkeer, het autoverkeer als de fietsers veilig en vlot gebruikmaken van de meest geschikte wegen. Om meer inzicht in de situatie te verkrijgen is onderzoek uitgevoerd naar het aantal landbouwvoertuigen die op dit traject rijden, de verkeersveiligheid, de doorstroming en de conditie van de provinciale wegen en in hoeverre de situatie verbeterd kan worden.</text:p>
            <text:p text:style-name="common-al"/>
            <text:p text:style-name="common-al">Met behulp van een analyse zijn de intensiteiten en routes van landbouwverkeer, overig verkeer en fietsers in beeld gebracht. Ook is het gedrag rondom landbouwvoertuigen geobserveerd, zijn ongevallen geanalyseerd en knelpunten van een brede groep weggebruikers inzichtelijk gemaakt.</text:p>
            <text:p text:style-name="common-al"/>
            <text:p text:style-name="common-al">De verwachting is dat de maatregelen zullen leiden tot een veiliger verkeersafwikkeling op de Langbroekerweg, provinciale weg N227. Dit dient de belangen van de weggebruikers en omwonenden. Gelet hierop en het gegeven dat de maatregelen in overleg met de stakeholders; CUMELA, LTO, de Fietsersbond en de gemeente Utrechtse Heuvelrug tot stand zijn gekomen, verwachten wij niet dat door de maatregelen belangen onevenredig zullen worden geschaad. De maatregelen dragen tevens bij aan een betere leefbaarheid, ruimtelijke kwaliteit en veiligheid van de gebruikers van de provinciale weg N227.</text:p>
            <text:p text:style-name="common-al"/>
            <text:p text:style-name="tussenkopcur">Bevoegdheid</text:p>
            <text:p text:style-name="common-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common-al"/>
            <text:p text:style-name="tussenkopcur">Besluit</text:p>
            <text:p text:style-name="common-al">In overeenstemming met het aangehechte en van dit verkeersbesluit deel uitmakende beeldmateriaal genaamd ‘vb.690.N227.bijlage.landbouwverkeer.2019.pdf’, worden de volgende concrete fysieke maatregelen uitgevoerd op de provinciale weg voor verkeersmaatregelen ten behoeve van het verplaatsen van landbouwverkeer naar de hoofdrijbaan op de N227 tussen Langbroek en Doorn in beide richtingen in de gemeente Utrechtse Heuvelrug hmp. 13.100 en hmp. 12.400:</text:p>
            <text:p text:style-name="common-al"/>
            <text:p text:style-name="common-al">Plaatsen:</text:p>
            <text:list text:style-name="id1-3-2-2-1-36">
              <text:list-item text:style-override="id1-3-2-2-1-36-1">
                <text:number>•</text:number>
                <text:p text:style-name="al">2 x bord C15 van bijlage 1 van de RVV 1990, Gesloten voor fietsen, bromfietsen en gehandicaptenvoertuigen. Plaatsing ter hoogte van de aansluiting Achterweg hmp. 13.100 en Gooyerdijk, hmp. 12.400.</text:p>
              </text:list-item>
            </text:list>
            <text:p text:style-name="common-al"/>
            <text:p text:style-name="common-al">Verwijderen:</text:p>
            <text:list text:style-name="id1-3-2-2-1-39">
              <text:list-item text:style-override="id1-3-2-2-1-39-1">
                <text:number>•</text:number>
                <text:p text:style-name="al">2 x bord C9 van bijlage 1 van de RVV 1990, Gesloten voor ruiters, vee, wagens, motorvoertuigen die niet sneller kunnen of mogen rijden dan 25 km/h en brommobielen alsmede fietsen, bromfietsen en gehandicaptenvoertuigen. Verwijdering ter hoogte van de aansluiting Achterweg hmp. 13.100 en Gooyerdijk, hmp. 12.400.</text:p>
              </text:list-item>
            </text:list>
            <text:p text:style-name="common-al"/>
            <text:p text:style-name="tussenkopcur">Aandachtspunt</text:p>
            <text:p text:style-name="common-al">Dit besluit laat de eventuele toepassing van de Wegenverordening provincie Utrecht 2010 onverlet.</text:p>
            <text:p text:style-name="common-al"/>
            <text:p text:style-name="common-al">Gedeputeerde Staten van Utrecht,</text:p>
            <text:p text:style-name="common-al">namens hen,</text:p>
            <text:p text:style-name="common-al"/>
            <text:p text:style-name="common-al"/>
            <text:p text:style-name="common-al"/>
            <text:p text:style-name="common-al"/>
            <text:p text:style-name="common-al">Cock van Dijk</text:p>
            <text:p text:style-name="common-al">Teamleider domein Mobilite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kendmaking</text:p>
          <text:p text:style-name="bezwaarschrift_al">Dit verkeersbesluit ligt met bijbehorende tekening vanaf 14 oktober 2019 gedurende zes weken ter inzage in het provinciehuis van Utrecht en is in te zien na telefonische afspraak via +31302582949.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bezwaarschrift_al"/>
          <text:p text:style-name="bezwaarschrift_al">Rechtsbescherming</text:p>
          <text:p text:style-name="bezwaarschrift_al">Tegen dit besluit kunnen belanghebbenden binnen zes weken na de dag van verzending een bezwaarschrift bij het college van Gedeputeerde Staten van Utrecht indienen:</text:p>
          <text:list text:style-name="id1-3-2-4-6">
            <text:list-item text:style-override="id1-3-2-4-6-1">
              <text:number>•</text:number>
              <text:p text:style-name="al">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list-item>
            <text:list-item text:style-override="id1-3-2-4-6-2">
              <text:number>•</text:number>
              <text:p text:style-name="al">Schriftelijk: t.a.v. de secretaris van de Awb-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list-item>
          </text:list>
          <text:p text:style-name="bezwaarschrift_al"/>
          <text:p text:style-name="bezwaarschrift_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2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1F86681</meta:user-defined>
    <meta:user-defined meta:name="DCTERMS.abstract">Verkeersmaatregelen ten behoeve van het verplaatsen van landbouwverkeer naar de hoofdrijbaan op de N227 tussen Langbroek en Doorn in beide richtingen in de gemeente Utrechtse Heuvelrug hmp. 12.400 en hmp.13.100.</meta:user-defined>
    <meta:user-defined meta:name="OVERHEIDop.verkeersbordcode">C9</meta:user-defined>
    <meta:user-defined meta:name="OVERHEIDop.verkeersbordcode">C15</meta:user-defined>
    <dc:language>nl</dc:language>
    <meta:user-defined meta:name="OVERHEID.Gemeente/DC.spatial">Utrechtse Heuvelrug</meta:user-defined>
    <meta:user-defined meta:name="OVERHEID.Provincie/DC.spatial">Utrecht</meta:user-defined>
    <meta:user-defined meta:name="OVERHEID.EPSG28992/DC.spatial">151756 448274</meta:user-defined>
    <meta:user-defined meta:name="DC.title">VERKEERSBESLUIT 690-2019</meta:user-defined>
    <meta:user-defined meta:name="OVERHEID.PostcodeHuisnummer/OVERHEIDop.postcodeHuisnummer">3941MT 20a</meta:user-defined>
    <meta:user-defined meta:name="OVERHEIDop.straatnaam">Langbroekerweg</meta:user-defined>
    <meta:user-defined meta:name="OVERHEIDop.woonplaats">Doorn</meta:user-defined>
    <meta:user-defined meta:name="DCTERMS.W3CDTF/DCTERMS.available">2019-10-14</meta:user-defined>
    <meta:user-defined meta:name="OVERHEIDop.StcrtID/DC.identifier">stcrt-2019-56720</meta:user-defined>
    <meta:user-defined meta:name="OVERHEIDop.externeBijlage">Landbouwverkeer.N227|exb-2019-49083</meta:user-defined>
    <meta:user-defined meta:name="DCTERMS.W3CDTF/OVERHEIDop.jaargang">2019</meta:user-defined>
    <meta:user-defined meta:name="OVERHEIDop.publicationIssue">56720</meta:user-defined>
    <meta:user-defined meta:name="OVERHEIDop.versieInformatie"/>
  </office:meta>
</office:document-meta>
</file>